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lnus x Spaethii) nabij Molen van Buijspad en Raadhuishof, sectie A, perceel 818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55756  Nabij Molen van Buijspad en Raadhuishof, sectie A, perceel 8188, Berkel en Rodenrijs.</text:p>
            <text:p text:style-name="common-al">Het kappen van 1 boom (Alnus x Spaethii) (verzonden 12-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5756</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kappen van 1 boom (Alnus x Spaethii) nabij Molen van Buijspad en Raadhuishof, sectie A, perceel 8188 te Berkel en Rodenrijs</meta:user-defined>
    <meta:user-defined meta:name="DCTERMS.W3CDTF/DCTERMS.available">2025-12-24</meta:user-defined>
    <meta:user-defined meta:name="DCTERMS.W3CDTF/OVERHEIDop.jaargang">2025</meta:user-defined>
    <meta:user-defined meta:name="OVERHEIDop.publicationIssue">565538</meta:user-defined>
    <meta:user-defined meta:name="OVERHEIDop.GmbID/DC.identifier">gmb-2025-565538</meta:user-defined>
    <meta:user-defined meta:name="OVERHEIDop.versieInformatie"/>
  </office:meta>
</office:document-meta>
</file>