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fiets- voetgangersbrug nabij Lies Frankenweg, sectie B, nummers 1985 en 1250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17580  Nabij Lies Frankenweg, sectie B, nummers 1985 en 12506, Berkel en Rodenrijs.</text:p>
            <text:p text:style-name="common-al">Het realiseren van een fiets- voetgangersbrug (verzonden 12-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53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3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3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758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Toestemming voor het realiseren van een fiets- voetgangersbrug nabij Lies Frankenweg, sectie B, nummers 1985 en 12506 te Berkel en Rodenrijs</meta:user-defined>
    <meta:user-defined meta:name="DCTERMS.W3CDTF/DCTERMS.available">2025-12-24</meta:user-defined>
    <meta:user-defined meta:name="DCTERMS.W3CDTF/OVERHEIDop.jaargang">2025</meta:user-defined>
    <meta:user-defined meta:name="OVERHEIDop.publicationIssue">565537</meta:user-defined>
    <meta:user-defined meta:name="OVERHEIDop.GmbID/DC.identifier">gmb-2025-565537</meta:user-defined>
    <meta:user-defined meta:name="OVERHEIDop.versieInformatie"/>
  </office:meta>
</office:document-meta>
</file>