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9*"/>
    </style:style>
    <style:style style:family="table-column" style:parent-style-name="colspec" style:name="id1-3-2-2-14-3-1-2">
      <style:table-column-properties style:rel-column-width="72*"/>
    </style:style>
    <style:style style:family="table-column" style:parent-style-name="colspec" style:name="id1-3-2-2-14-3-1-3">
      <style:table-column-properties style:rel-column-width="11*"/>
    </style:style>
  </office:automatic-styles>
  <office:body>
    <office:text>
      <text:p text:style-name="new_page_staatscourant"/>
      <text:p text:style-name="single-kop-titel">Verordening op de heffing en invordering van begrafenisrechten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burgemeester en wethouders;</text:p>
            <text:p text:style-name="al"/>
            <text:p text:style-name="al">gelet op de artikelen 229, eerste lid, aanhef en onderdelen a en b, 216 en 156 van de Gemeentewet;</text:p>
            <text:p text:style-name="al"/>
            <text:p text:style-name="al">B E S L U I T:</text:p>
            <text:p text:style-name="al"/>
            <text:p text:style-name="al">de volgende</text:p>
            <text:p text:style-name="al"/>
            <text:p text:style-name="al">
            <text:span text:style-name="nadrukvet">VERORDENING OP DE HEFFING EN INVORDERING VAN BEGRAFENISRECHTEN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
              <text:span text:style-name="nadrukvet">begraafplaats</text:span>: de gemeentelijke begraafplaats gelegen aan de Hilversumseweg te Laren;</text:p>
              </text:list-item>
              <text:list-item text:style-override="id1-3-2-2-1-3">
                <text:number>b.</text:number>
                <text:p text:style-name="al">
              <text:span text:style-name="nadrukvet">particulier</text:span>
              <text:span text:style-name="nadrukvet"> graf</text:span>: een graf, grafkelder daarbij inbegrepen, waarvoor aan een natuurlijk of rechtspersoon het uitsluitend recht is verleend tot:</text:p>
                <text:list text:style-name="id1-3-2-2-1-3-3">
                  <text:list-item text:style-override="id1-3-2-2-1-3-3-1">
                    <text:number>1.</text:number>
                    <text:p text:style-name="al">het doen begraven en begraven houden van lijken;</text:p>
                  </text:list-item>
                  <text:list-item text:style-override="id1-3-2-2-1-3-3-2">
                    <text:number>2.</text:number>
                    <text:p text:style-name="al">het doen bijzetten en bijgezet houden van asbussen met of zonder urnen;</text:p>
                  </text:list-item>
                  <text:list-item text:style-override="id1-3-2-2-1-3-3-3">
                    <text:number>3.</text:number>
                    <text:p text:style-name="al">het doen verstrooien van as;</text:p>
                  </text:list-item>
                  <text:list-item text:style-override="id1-3-2-2-1-3-3-4">
                    <text:number>4.</text:number>
                    <text:p text:style-name="al">dit graf wordt verhuurd voor de periode van twintig jaren. Deze periode kan telkens worden verlengd met tien jaren.</text:p>
                  </text:list-item>
                </text:list>
              </text:list-item>
              <text:list-item text:style-override="id1-3-2-2-1-4">
                <text:number>c.</text:number>
                <text:p text:style-name="al">
              <text:span text:style-name="nadrukvet">algemeen</text:span>
              <text:span text:style-name="nadrukvet"> graf</text:span>: een graf bij de gemeente in beheer waarin aan een ieder gelegenheid wordt geboden tot het doen begraven van lijken;</text:p>
              </text:list-item>
              <text:list-item text:style-override="id1-3-2-2-1-5">
                <text:number>d.</text:number>
                <text:p text:style-name="al">
              <text:span text:style-name="nadrukvet">algemene</text:span>
              <text:span text:style-name="nadrukvet"> gedenkplaats</text:span>: een plaats waarvoor aan een natuurlijk persoon of rechtspersoon gelegenheid wordt geboden om overledenen te gedenken;</text:p>
              </text:list-item>
              <text:list-item text:style-override="id1-3-2-2-1-6">
                <text:number>e.</text:number>
                <text:p text:style-name="al">
              <text:span text:style-name="nadrukvet">kindergraf</text:span>: een particulier of algemeen graf bestemd voor een kind tot één jaar;</text:p>
              </text:list-item>
              <text:list-item text:style-override="id1-3-2-2-1-7">
                <text:number>f.</text:number>
                <text:p text:style-name="al">
              <text:span text:style-name="nadrukvet">urnenmuur</text:span>: een muur, beheerd door de gemeente en voorzien van nissen, waar ieder in de gelegenheid wordt gesteld daarin asbussen met of zonder urnen bij te zetten;</text:p>
              </text:list-item>
              <text:list-item text:style-override="id1-3-2-2-1-8">
                <text:number>g.</text:number>
                <text:p text:style-name="al">
              <text:span text:style-name="nadrukvet">urnennis</text:span>: een nis, waarvoor voor bepaalde en onbepaalde tijd het recht is verkregen tot het doen bijzetten en bijgezet houden van asbussen of urnen;</text:p>
              </text:list-item>
              <text:list-item text:style-override="id1-3-2-2-1-9">
                <text:number>h.</text:number>
                <text:p text:style-name="al">
              <text:span text:style-name="nadrukvet">particulier</text:span>
              <text:span text:style-name="nadrukvet"> urnengraf</text:span>: een graf waarvoor aan een natuurlijk persoon of rechtspersoon het uitsluitend recht is verleend tot;</text:p>
              </text:list-item>
              <text:list-item text:style-override="id1-3-2-2-1-10">
                <text:number>i.</text:number>
                <text:p text:style-name="al">het doen bijzetten en bijgezet houden van asbussen met of zonder urnen;</text:p>
              </text:list-item>
              <text:list-item text:style-override="id1-3-2-2-1-11">
                <text:number>j.</text:number>
                <text:p text:style-name="al">het doen verstrooien van as.</text:p>
              </text:list-item>
              <text:list-item text:style-override="id1-3-2-2-1-12">
                <text:number>k.</text:number>
                <text:p text:style-name="al">
              <text:span text:style-name="nadrukvet">algemeen</text:span>
              <text:span text:style-name="nadrukvet"> urne</text:span>ngraf: een graf bij de gemeente in beheer waarin gelegenheid wordt geboden tot het doen bijzetten van asbussen met of zonder urnen;</text:p>
              </text:list-item>
              <text:list-item text:style-override="id1-3-2-2-1-13">
                <text:number>l.</text:number>
                <text:p text:style-name="al">
              <text:span text:style-name="nadrukvet">urn</text:span>: een voorwerp ter berging van één of meer asbussen;</text:p>
              </text:list-item>
              <text:list-item text:style-override="id1-3-2-2-1-14">
                <text:number>m.</text:number>
                <text:p text:style-name="al">
              <text:span text:style-name="nadrukvet">asbus</text:span>: een bus ter berging van as van een overledene;</text:p>
              </text:list-item>
              <text:list-item text:style-override="id1-3-2-2-1-15">
                <text:number>n.</text:number>
                <text:p text:style-name="al">
              <text:span text:style-name="nadrukvet">grafbedekking</text:span>: een gedenkteken, al of niet gecombineerd met beplanting, op een graf;</text:p>
              </text:list-item>
              <text:list-item text:style-override="id1-3-2-2-1-16">
                <text:number>o.</text:number>
                <text:p text:style-name="al">
              <text:span text:style-name="nadrukvet">verstrooiingsplaats</text:span>: een plaats bij de gemeente in beheer, waarop aan een ieder de gelegenheid wordt geboden tot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5.3.1 tot en met 5.3.5 van de tarieventabel, worden geheven bij wege van aanslag.</text:p>
              </text:list-item>
              <text:list-item text:style-override="id1-3-2-2-6-3">
                <text:number>2.</text:number>
                <text:p text:style-name="al">Andere rechten dan die bedoeld in 5.3.1 tot en met 11.5 van de tarieventabel worden geheven door middel van een gedagtekende nota waarop het gevorderde bedrag is vermeld. Het gevorderde bedrag wordt door toezending of uitreiking van de nota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5.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doeld in 5.3.1 tot en met 5.3.5 van de tarieventabel,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Andere rechten dan die bedoeld in 5.3.1 tot en met 5.3.5 van de tarieventabel moeten binnen drie maanden na dagtekening van de nota worden betaa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5”, vastgesteld in de vergadering van de gemeenteraad van 18 december 2024, wordt ingetrokken, met dien verstande dat zij van toepassing blijft op de belastbare feiten die zich vóór 1 januari 2026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begraafrechten gemeente Laren 2026".</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TARIEVENTABEL behorende bij de “Verordening begraafrechten gemeente Laren 2026”</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particulier graf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eerste uitgifte van een volwassen graf voor een periode van twintig jaren</text:p>
                  </table:table-cell>
                  <table:table-cell table:style-name="cell_frame_all" table:number-rows-spanned="1" table:number-columns-spanned="1">
                    <text:p text:style-name="table_al">€ 1.89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algemeen graf voor tien jaren</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eerste uitgifte van een graf voor een kind tot 1 jaar voor een periode van twintig jaren</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eerste uitgifte van een urnengraf voor een periode van twintig jaren</text:p>
                  </table:table-cell>
                  <table:table-cell table:style-name="cell_frame_all" table:number-rows-spanned="1" table:number-columns-spanned="1">
                    <text:p text:style-name="table_al">€ 719</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lgemeen urnengraf voor 10 jar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m in de urnenmuur een urnennis te gebruiken wordt een rech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eerste uitgifte voor een periode van twintig jaren</text:p>
                  </table:table-cell>
                  <table:table-cell table:style-name="cell_frame_all" table:number-rows-spanned="1" table:number-columns-spanned="1">
                    <text:p text:style-name="table_al">€ 65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gen van het uitsluitend recht als bedoeld in 1.1 en 1.2 met tien jaar, wordt gehev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 voor kinderen tot 1 jaar</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asbussengraf</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 3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2">
                    <text:p text:style-name="table_al">
                      <text:span text:style-name="nadrukvet">Hoofdstuk 2: Begraven en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twaalf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1 en 2 diep</text:p>
                  </table:table-cell>
                  <table:table-cell table:style-name="cell_frame_all" table:number-rows-spanned="1" table:number-columns-spanned="1">
                    <text:p text:style-name="table_al">€ 1.51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particulier graf, 3 diep</text:p>
                  </table:table-cell>
                  <table:table-cell table:style-name="cell_frame_all" table:number-rows-spanned="1" table:number-columns-spanned="1">
                    <text:p text:style-name="table_al">€ 1.76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begraven van een lijk van een kind beneden twaalf of levenloos gebor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verstrooien van as van een overledene op een door de gemeente aangegeven plaats op de gemeentelijke begraafplaats wordt een recht geheven va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ij het begraven op zaterdag worden de rechten verhoogd met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of asbussengraf</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ij het begraven op zaterdag worden d recht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graven van een lijk 1 en 2 diep wordt geheven</text:p>
                  </table:table-cell>
                  <table:table-cell table:style-name="cell_frame_all" table:number-rows-spanned="1" table:number-columns-spanned="1">
                    <text:p text:style-name="table_al">€ 1.51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graven van een lijk 3 diep wordt geheven</text:p>
                  </table:table-cell>
                  <table:table-cell table:style-name="cell_frame_all" table:number-rows-spanned="1" table:number-columns-spanned="1">
                    <text:p text:style-name="table_al">€ 1.76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ruimen (herschikken) van een bestaand graf wordt geheven</text:p>
                  </table:table-cell>
                  <table:table-cell table:style-name="cell_frame_all" table:number-rows-spanned="1" table:number-columns-spanned="1">
                    <text:p text:style-name="table_al">€ 379</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graven van een asbus met of zonder urn</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dien de opgraving geschiedt op rechterlijk gezag worden de rechten in dit hoofdstuk nie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Grafbedekkingen en aanbrengen graf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krijgen van de bevoegdheid tot het inrichten van een grafkelder wordt geheven</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plaatsen van een monument, zerk, grafsteen, zwerfkei e.d. en voor het planten van heesters, struiken e.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plaatsen op een particulier graf</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plaatsen op een algemeen graf</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het plaatsen op een graf voor kinderen tot 1 jaar</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het plaatsen op een asbussen graf</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p text:style-name="table_al">Voor het onderhoud van gemeentewege, te weten het algemene onderhoud van de begraafplaats, het eenmaal per jaar schoonmaken van het gedenkteken en het vier keer per jaar verwijderen van onkruid van de grafbedekking, wordt geheven, per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lwassen graf</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Kindergraf</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Asbussengraf</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2">
                    <text:p text:style-name="table_al">
                      <text:span text:style-name="nadrukvet">Hoofdstuk 6: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Zonder dat verder van de begraafplaats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aandag tot en met vrijdag</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text:p>
                  </table:table-cell>
                  <table:table-cell table:style-name="cell_frame_all" table:number-rows-spanned="1" table:number-columns-spanned="1">
                    <text:p text:style-name="table_al">€ 631</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uitzoeken van een graf</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kosten van een afdekplaatje voor een urnennis</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gedenkplaatje bij de algemene gedenkplaats</text:p>
                  </table:table-cell>
                  <table:table-cell table:style-name="cell_frame_all" table:number-rows-spanned="1" table:number-columns-spanned="1">
                    <text:p text:style-name="table_al">€ 150</text:p>
                  </table:table-cell>
                </table:table-row>
              </table:table>
              <text:p text:style-name="table_bottom"/>
            </text:section>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16 van de Gemeentewet]|[1.0:c:BWBR0005416&amp;artikel=216&amp;g=2025-02-12</meta:user-defined>
    <meta:user-defined meta:name="DC.source">artikel 156 van de Gemeentewet]|[1.0:c:BWBR0005416&amp;artikel=156&amp;g=2025-02-12</meta:user-defined>
    <meta:user-defined meta:name="DCTERMS.alternative">Verordening begraafrechten gemeente Laren 2026</meta:user-defined>
    <dc:language>nl</dc:language>
    <meta:user-defined meta:name="OVERHEIDop.locatietype/OVERHEIDop.gebiedsmarkering">Gemeente</meta:user-defined>
    <meta:user-defined meta:name="DC.title">Verordening op de heffing en invordering van begrafenisrechten gemeente Laren 2026</meta:user-defined>
    <meta:user-defined meta:name="DCTERMS.W3CDTF/DCTERMS.available">2025-12-29</meta:user-defined>
    <meta:user-defined meta:name="DCTERMS.W3CDTF/OVERHEIDop.jaargang">2025</meta:user-defined>
    <meta:user-defined meta:name="OVERHEIDop.publicationIssue">565530</meta:user-defined>
    <meta:user-defined meta:name="OVERHEIDop.betreftRegeling">CVDR753108_1</meta:user-defined>
    <meta:user-defined meta:name="xs:date/OVERHEIDop.startdatum">2026-01-01</meta:user-defined>
    <meta:user-defined meta:name="OVERHEIDop.GmbID/DC.identifier">gmb-2025-565530</meta:user-defined>
    <meta:user-defined meta:name="OVERHEIDop.versieInformatie"/>
  </office:meta>
</office:document-meta>
</file>