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Koepeldag 2025 op 29 mei 2025 van 05.30 uur tot en emt 18.00 uur aan Oranjedorpstraat en de omgeving te Nieuw-Dordrecht</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NIEUW-DORDRECHT</text:span>
          </text:p>
            <text:p text:style-name="common-al">30 januari 2025, <text:span text:style-name="nadrukvet">Oranjedorpstraat en omgeving, </text:span>Koepeldag 2025 op 29 mei 2025 van 05.30 uur t/m 18.00 uur (19814-2025)</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6553</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53</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53</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9814-2025</meta:user-defined>
    <dc:language>nl</dc:language>
    <meta:user-defined meta:name="OVERHEIDop.locatietype/OVERHEIDop.gebiedsmarkering">Weg</meta:user-defined>
    <meta:user-defined meta:name="DC.title">Toestemming voor Koepeldag 2025 op 29 mei 2025 van 05.30 uur tot en emt 18.00 uur aan Oranjedorpstraat en de omgeving te Nieuw-Dordrecht</meta:user-defined>
    <meta:user-defined meta:name="DCTERMS.W3CDTF/DCTERMS.available">2025-02-11</meta:user-defined>
    <meta:user-defined meta:name="DCTERMS.W3CDTF/OVERHEIDop.jaargang">2025</meta:user-defined>
    <meta:user-defined meta:name="OVERHEIDop.publicationIssue">56553</meta:user-defined>
    <meta:user-defined meta:name="OVERHEIDop.GmbID/DC.identifier">gmb-2025-56553</meta:user-defined>
    <meta:user-defined meta:name="OVERHEIDop.versieInformatie"/>
  </office:meta>
</office:document-meta>
</file>