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Laren 2026</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11 november 2025 van het college van burgemeester en wethouders;</text:p>
            <text:p text:style-name="al">gelet op artikel 229, eerste lid, aanhef en onderdelen a en b, van de Gemeentewet;</text:p>
            <text:p text:style-name="al"/>
            <text:p text:style-name="al">B E S L U I T:</text:p>
            <text:p text:style-name="al">de volgende</text:p>
            <text:p text:style-name="al"/>
            <text:p text:style-name="al">
            <text:span text:style-name="nadrukvet">VERORDENING OP DE HEFFING EN DE INVORDERING VAN MARKTGELDEN GEMEENTE LAREN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marktgelden wordt een recht geheven voor het op een marktdag innemen van een standplaats op de voor markt aangewezen plaatsen gedurende 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text:p>
            <text:p text:style-name="al">Het recht wordt geheven naar de frontbreedte van de toegewezen standplaats en bedraagt € 2,70 per strekkende meter.</text:p>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recht wordt geheven door middel van een mondelinge dan wel gedagtekende schriftelijke kennisgeving, waaronder mede wordt begrepen een van een doorlopend volgnummer voorziene bon, nota, kwitantie of andere schriftuur.</text:p>
              </text:list-item>
              <text:list-item text:style-override="id1-3-2-2-4-3">
                <text:number>2.</text:number>
                <text:p text:style-name="al">Het recht van een vaste standplaats wordt in afwijking van het bepaalde in het eerste lid geheven door middel van een gedagtekende kwartaalnota.</text:p>
              </text:list-item>
            </text:list>
          </text:section>
          <text:section text:name="artikel_id1-3-2-2-5" text:style-name="artikel">
            <text:p text:style-name="artikel_kop_titel"><text:span text:style-name="artikel_kop_label">Artikel</text:span> <text:span text:style-name="artikel_kop_nr">5</text:span> Tijdstip van betaling</text:p>
            <text:p text:style-name="al">Het marktgeld dient te worden voldaan ingeval de kennisgeving:</text:p>
            <text:list text:style-name="id1-3-2-2-5-3">
              <text:list-item text:style-override="id1-3-2-2-5-3-1">
                <text:number>1.</text:number>
                <text:p text:style-name="al">als bedoeld in artikel 4, eerste lid, mondeling wordt gedaan: op het moment van het doen van de kennisgeving;</text:p>
              </text:list-item>
              <text:list-item text:style-override="id1-3-2-2-5-3-2">
                <text:number>2.</text:number>
                <text:p text:style-name="al">als bedoeld in artikel 4, tweede lid, schriftelijk wordt gedaan, binnen acht dagen na de dagtekening van de kennisgeving.</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marktgelden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text:p>
          </text:section>
          <text:section text:name="artikel_id1-3-2-2-8" text:style-name="artikel">
            <text:p text:style-name="artikel_kop_titel"><text:span text:style-name="artikel_kop_label">Artikel</text:span> <text:span text:style-name="artikel_kop_nr">8</text:span> Overgangsrecht</text:p>
            <text:p text:style-name="al">De “Verordening Marktgelden 2025”, vastgesteld in de vergadering van de gemeenteraad van 18 december 2024, wordt ingetrokken, met dien verstande dat zij van toepassing blijft op de belastbare feiten die zich vóór 1 januari 2026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gemeente Laren 2026”.</text:p>
          </text:section>
          <text:section text:name="artikel_id1-3-2-2-11"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door de raad van de gemeente Laren in zijn openbare raadsvergadering van 17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J.N. de Zwart-Bloch</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55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gemeente Laren 2026</meta:user-defined>
    <dc:language>nl</dc:language>
    <meta:user-defined meta:name="OVERHEIDop.locatietype/OVERHEIDop.gebiedsmarkering">Gemeente</meta:user-defined>
    <meta:user-defined meta:name="DC.title">Verordening op de heffing en de invordering van marktgelden gemeente Laren 2026</meta:user-defined>
    <meta:user-defined meta:name="DCTERMS.W3CDTF/DCTERMS.available">2025-12-29</meta:user-defined>
    <meta:user-defined meta:name="DCTERMS.W3CDTF/OVERHEIDop.jaargang">2025</meta:user-defined>
    <meta:user-defined meta:name="OVERHEIDop.publicationIssue">565529</meta:user-defined>
    <meta:user-defined meta:name="OVERHEIDop.betreftRegeling">CVDR753107_1</meta:user-defined>
    <meta:user-defined meta:name="xs:date/OVERHEIDop.startdatum">2026-01-01</meta:user-defined>
    <meta:user-defined meta:name="OVERHEIDop.GmbID/DC.identifier">gmb-2025-565529</meta:user-defined>
    <meta:user-defined meta:name="OVERHEIDop.versieInformatie"/>
  </office:meta>
</office:document-meta>
</file>