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Laren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1 november 2025 van het college van burgemeester en wethouders;</text:p>
            <text:p text:style-name="al">gelet op artikel 226 van de Gemeentewet;</text:p>
            <text:p text:style-name="al"/>
            <text:p text:style-name="al">B E S L U I T:</text:p>
            <text:p text:style-name="al">de volgende</text:p>
            <text:p text:style-name="al"/>
            <text:p text:style-name="al">
            <text:span text:style-name="nadrukvet">VERORDENING OP DE HEFFING EN DE INVORDERING VAN HONDENBELASTING GEMEENTE LAREN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worden gehouden ter verrichting van opsporingsdiensten; de zgn. politie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voor elke hond: <text:span text:style-name="nadrukvet">€ 101,62</text:span></text:p>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belastingjaar: <text:span text:style-name="nadrukvet">€ 465,57</text:spa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jaar toeneemt, is de belasting, respectievelijk</text:p>
              </text:list-item>
              <text:list-item text:style-override="id1-3-2-2-8-4">
                <text:number>3.</text:number>
                <text:p text:style-name="al">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5">
                <text:number>4.</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dat, ingeval het totaalbedrag van de op één aanslagbiljet verenigde aanslagen, of als het aanslagbiljet maar één aanslag bevat, het bedrag daarvan meer is dan € 90,- en zolang de verschuldigde bedragen door middel van automatische betalingsincasso kunnen worden afgeschreven,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5", vastgesteld in de vergadering van de gemeenteraad van 18 december 2025 [bedoeld is: 18 december 2024], wordt ingetrokken, met dien verstande dat zij van toepassing blijft op belastbare feiten die zich vóór 1 januari 2026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gemeente Laren 2026”.</text:p>
          </text:section>
          <text:section text:name="artikel_id1-3-2-2-1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Laren in zijn openbare raadsvergadering van 17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N. de Zwart-Bloch</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gemeente Laren 2026</meta:user-defined>
    <dc:language>nl</dc:language>
    <meta:user-defined meta:name="OVERHEIDop.locatietype/OVERHEIDop.gebiedsmarkering">Gemeente</meta:user-defined>
    <meta:user-defined meta:name="DC.title">Verordening op de heffing en de invordering van hondenbelasting gemeente Laren 2026</meta:user-defined>
    <meta:user-defined meta:name="DCTERMS.W3CDTF/DCTERMS.available">2025-12-29</meta:user-defined>
    <meta:user-defined meta:name="DCTERMS.W3CDTF/OVERHEIDop.jaargang">2025</meta:user-defined>
    <meta:user-defined meta:name="OVERHEIDop.publicationIssue">565528</meta:user-defined>
    <meta:user-defined meta:name="OVERHEIDop.betreftRegeling">CVDR753106_1</meta:user-defined>
    <meta:user-defined meta:name="xs:date/OVERHEIDop.startdatum">2026-01-01</meta:user-defined>
    <meta:user-defined meta:name="OVERHEIDop.GmbID/DC.identifier">gmb-2025-565528</meta:user-defined>
    <meta:user-defined meta:name="OVERHEIDop.versieInformatie"/>
  </office:meta>
</office:document-meta>
</file>