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5-3">
      <text:list-level-style-bullet text:bullet-char="-" text:level="1">
        <style:list-level-properties text:min-label-width="10mm"/>
      </text:list-level-style-bullet>
    </text:list-style>
    <text:list-style style:name="id1-3-2-2-14-2-3-5-3-1">
      <text:list-level-style-bullet text:bullet-char="-" text:level="1">
        <style:list-level-properties text:min-label-width="10mm"/>
      </text:list-level-style-bullet>
    </text:list-style>
    <text:list-style style:name="id1-3-2-2-14-2-3-5-3-2">
      <text:list-level-style-bullet text:bullet-char="-" text:level="1">
        <style:list-level-properties text:min-label-width="10mm"/>
      </text:list-level-style-bullet>
    </text:list-style>
    <text:list-style style:name="id1-3-2-2-14-2-3-5-3-3">
      <text:list-level-style-bullet text:bullet-char="-" text:level="1">
        <style:list-level-properties text:min-label-width="10mm"/>
      </text:list-level-style-bullet>
    </text:list-style>
    <text:list-style style:name="id1-3-2-2-14-2-3-5-3-4">
      <text:list-level-style-bullet text:bullet-char="-" text:level="1">
        <style:list-level-properties text:min-label-width="10mm"/>
      </text:list-level-style-bullet>
    </text:list-style>
    <text:list-style style:name="id1-3-2-2-14-2-3-5-3-5">
      <text:list-level-style-bullet text:bullet-char="-" text:level="1">
        <style:list-level-properties text:min-label-width="10mm"/>
      </text:list-level-style-bullet>
    </text:list-style>
    <text:list-style style:name="id1-3-2-2-14-2-3-5-3-6">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gemeentelijke begraafplaats Gemeente Hattem 2026</text:p>
      <text:section text:name="regeling_id1-3-2" text:style-name="regeling">
        <text:section text:name="aanhef_id1-3-2-1" text:style-name="aanhef">
          <text:section text:name="preambule_id1-3-2-1-1" text:style-name="preambule">
            <text:p text:style-name="al">Het college van burgemeester en wethouders van de gemeente Hattem, </text:p>
            <text:p text:style-name="al"/>
            <text:p text:style-name="al">overwegende nadere regels te stellen voor het gebruik en beheer van de gemeentelijke begraafplaats van de gemeente Hattem; </text:p>
            <text:p text:style-name="al"/>
            <text:p text:style-name="al">gelet op de artikelen 4, eerste lid, 5, vierde lid, 7, tweede lid, 11, tweede lid, 12, 15, 16, tweede lid, 17, 18, eerste, tweede en vierde lid, 19, eerste, tweede en derde lid, 20, eerste en tweede lid, 23, derde en zesde lid, 26, eerste lid, 27, tweede lid en 31 zevende lid van de Beheerverordening gemeentelijke begraafplaats gemeente Hattem 2026;</text:p>
            <text:p text:style-name="al"/>
            <text:p text:style-name="al">besluit vast te stellen de volgende: </text:p>
            <text:p text:style-name="al"/>
            <text:p text:style-name="al">
            <text:span text:style-name="nadrukvet">Nadere regels gemeentelijke begraafplaats Gemeente Hatte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 Gemeente Hattem 2026. </text:p>
          </text:section>
          <text:section text:name="artikel_id1-3-2-2-2" text:style-name="artikel">
            <text:p text:style-name="artikel_kop_titel"><text:span text:style-name="artikel_kop_label">Artikel</text:span> <text:span text:style-name="artikel_kop_nr">2.</text:span> Openstelling begraafplaats</text:p>
            <text:list text:style-name="id1-3-2-2-2-2">
              <text:list-item text:style-override="id1-3-2-2-2-2">
                <text:number>1.</text:number>
                <text:p text:style-name="al">De begraafplaats is voor een ieder dagelijks toegankelijk van een half uur na zonsopgang tot een half uur voor zonsondergang. </text:p>
              </text:list-item>
              <text:list-item text:style-override="id1-3-2-2-2-3">
                <text:number>2.</text:number>
                <text:p text:style-name="al">Voor werkzaamheden aan graven is de begraafplaats op werkdagen toegankelijk van 08.00 uur tot 17.00 uur, tenzij de beheerder anders beslist of toestemming verleent voor werkzaamheden buiten deze tijden. </text:p>
              </text:list-item>
              <text:list-item text:style-override="id1-3-2-2-2-4">
                <text:number>3.</text:number>
                <text:p text:style-name="al">Voor werkzaamheden op de begraafplaats kan de beheerder de begraafplaats of een deel van de begraafplaats tijdelijk sluiten.</text:p>
              </text:list-item>
              <text:list-item text:style-override="id1-3-2-2-2-5">
                <text:number>4.</text:number>
                <text:p text:style-name="al">Het is verboden gedurende de tijd dat de begraafplaats niet voor het publiek geopend is, zich daarop te bevinden, anders dan voor het bijwonen van een uitvaartplechtigheid. </text:p>
              </text:list-item>
            </text:list>
          </text:section>
          <text:section text:name="artikel_id1-3-2-2-3" text:style-name="artikel">
            <text:p text:style-name="artikel_kop_titel"><text:span text:style-name="artikel_kop_label">Artikel</text:span> <text:span text:style-name="artikel_kop_nr">3.</text:span> Ordemaatregelen</text:p>
            <text:list text:style-name="id1-3-2-2-3-2">
              <text:list-item text:style-override="id1-3-2-2-3-2">
                <text:number>1.</text:number>
                <text:p text:style-name="al">Het is verboden om met motorrijtuigen op de begraafplaats te rijden, behalve na toestemming van de beheerder. Motorvoertuigen waarvoor toestemming is verleend mogen niet harder dan 10km per uur. </text:p>
              </text:list-item>
              <text:list-item text:style-override="id1-3-2-2-3-3">
                <text:number>2.</text:number>
                <text:p text:style-name="al">De beheerder is bevoegd om bezoekers met een beperkte mobiliteit toestemming te verlenen voor het bezoeken van een begraafplaats met een aangepast voertuig. </text:p>
              </text:list-item>
              <text:list-item text:style-override="id1-3-2-2-3-4">
                <text:number>3.</text:number>
                <text:p text:style-name="al">Honden zijn welkom, mits aangelijnd. </text:p>
              </text:list-item>
              <text:list-item text:style-override="id1-3-2-2-3-5">
                <text:number>4.</text:number>
                <text:p text:style-name="al">Asverstrooiing op de begraafplaats is alleen mogelijk op de daartoe aangewezen plaats en alleen na overleg met, toestemming van en in bijzijn van de beheerder.</text:p>
              </text:list-item>
              <text:list-item text:style-override="id1-3-2-2-3-6">
                <text:number>5.</text:number>
                <text:p text:style-name="al">Het verontreinigen van de begraafplaats en het plaatsen van gebruiksvoorwerpen buiten de grafafmeting, zoals afval, vazen, potten, gieters en gereedschap is niet toegestaan.</text:p>
              </text:list-item>
              <text:list-item text:style-override="id1-3-2-2-3-7">
                <text:number>6.</text:number>
                <text:p text:style-name="al">Het is niet toegestaan om op de graven te lopen, in verband met respect voor de overledenen en nabestaanden, het voorkomen van schade aan de grafbedekking, tenzij de bereikbaarheid voor uitvoering van werkzaamheden belemmert wordt.</text:p>
              </text:list-item>
              <text:list-item text:style-override="id1-3-2-2-3-8">
                <text:number>7.</text:number>
                <text:p text:style-name="al">Het is aan steenhouwers, hoveniers, vrijwilligers en daarmede gelijk te stellen personen verboden, anders dan met toestemming van de beheerder, werkzaamheden aan grafbedekkingen op de begraafplaats te verrichten. </text:p>
              </text:list-item>
            </text:list>
          </text:section>
          <text:section text:name="artikel_id1-3-2-2-4" text:style-name="artikel">
            <text:p text:style-name="artikel_kop_titel"><text:span text:style-name="artikel_kop_label">Artikel</text:span> <text:span text:style-name="artikel_kop_nr">4.</text:span> Samenvoegen van overledenen in een graf</text:p>
            <text:list text:style-name="id1-3-2-2-4-2">
              <text:list-item text:style-override="id1-3-2-2-4-2">
                <text:number>1.</text:number>
                <text:p text:style-name="al">Het samenvoegen van stoffelijke resten op de onderste laag in een graf, om daarmee ruimte te maken voor een nieuwe overledene, is mogelijk indien de wettelijke grafrusttermijn van ten minste 10 jaar wordt gerespecteerd, de resterende graftermijn nog minimaal 10 jaar bedraagt, begraven op meer dan één laag mogelijk is en het samenvoegen technisch uitvoerbaar is. </text:p>
              </text:list-item>
              <text:list-item text:style-override="id1-3-2-2-4-3">
                <text:number>2.</text:number>
                <text:p text:style-name="al">Graven uitgegeven voor 1 januari 1990 kan maximaal twee keer een samenvoeging plaatsvinden. Graven uitgegeven na 1 januari 1990 kan slechts één keer een samenvoeging plaatsvinden. </text:p>
              </text:list-item>
            </text:list>
          </text:section>
          <text:section text:name="artikel_id1-3-2-2-5" text:style-name="artikel">
            <text:p text:style-name="artikel_kop_titel"><text:span text:style-name="artikel_kop_label">Artikel</text:span> <text:span text:style-name="artikel_kop_nr">5.</text:span> Uitvoering van verstrooiing of bijzetting</text:p>
            <text:list text:style-name="id1-3-2-2-5-2">
              <text:list-item text:style-override="id1-3-2-2-5-2">
                <text:number>1.</text:number>
                <text:p text:style-name="al">De aanvrager van asverstrooiing of urnbijzetting dient zich vooraf te melden bij de beheerder van de begraafplaats.</text:p>
              </text:list-item>
              <text:list-item text:style-override="id1-3-2-2-5-3">
                <text:number>2.</text:number>
                <text:p text:style-name="al">Bij de melding toont de aanvrager:</text:p>
                <text:list text:style-name="id1-3-2-2-5-3-3">
                  <text:list-item text:style-override="id1-3-2-2-5-3-3-1">
                    <text:number>a.</text:number>
                    <text:p text:style-name="al">een geldig legitimatiebewijs;</text:p>
                  </text:list-item>
                  <text:list-item text:style-override="id1-3-2-2-5-3-3-2">
                    <text:number>b.</text:number>
                    <text:p text:style-name="al">en een bewijs van grafrecht of schriftelijke toestemming van de rechthebbende.</text:p>
                  </text:list-item>
                </text:list>
              </text:list-item>
              <text:list-item text:style-override="id1-3-2-2-5-4">
                <text:number>3.</text:number>
                <text:p text:style-name="al">De melding dient uiterlijk drie werkdagen vóór de gewenste datum van uitvoering bij de beheerder te zijn ingediend.</text:p>
              </text:list-item>
              <text:list-item text:style-override="id1-3-2-2-5-5">
                <text:number>4.</text:number>
                <text:p text:style-name="al">Verstrooiing van as vindt uitsluitend plaats op het daartoe aangewezen strooiveld en geschiedt in aanwezigheid van de beheerder of diens gemachtigde.</text:p>
              </text:list-item>
              <text:list-item text:style-override="id1-3-2-2-5-6">
                <text:number>5.</text:number>
                <text:p text:style-name="al">De administratie houdt een registratie bij van elke verstrooiing en bijzetting, met vermelding van:</text:p>
                <text:list text:style-name="id1-3-2-2-5-6-3">
                  <text:list-item text:style-override="id1-3-2-2-5-6-3-1">
                    <text:number>a.</text:number>
                    <text:p text:style-name="al">de naam van de overledene;</text:p>
                  </text:list-item>
                  <text:list-item text:style-override="id1-3-2-2-5-6-3-2">
                    <text:number>b.</text:number>
                    <text:p text:style-name="al">de datum van uitvoering;</text:p>
                  </text:list-item>
                  <text:list-item text:style-override="id1-3-2-2-5-6-3-3">
                    <text:number>c.</text:number>
                    <text:p text:style-name="al">en de gegevens van de aanvrager en de rechthebbende.</text:p>
                  </text:list-item>
                </text:list>
              </text:list-item>
            </text:list>
          </text:section>
          <text:section text:name="artikel_id1-3-2-2-6" text:style-name="artikel">
            <text:p text:style-name="artikel_kop_titel"><text:span text:style-name="artikel_kop_label">Artikel</text:span> <text:span text:style-name="artikel_kop_nr">6.</text:span> Tijden van begraven en asbezorging</text:p>
            <text:list text:style-name="id1-3-2-2-6-2">
              <text:list-item text:style-override="id1-3-2-2-6-2">
                <text:number>1.</text:number>
                <text:p text:style-name="al">De tijd van begraven en het bezorgen van as op werkdagen is van 10.00 uur tot 15.00 uur, met dien verstande dat in de periode van 1 november tot 1 maart deze tijden zijn vastgesteld op 10.00-14.30 uur.</text:p>
              </text:list-item>
              <text:list-item text:style-override="id1-3-2-2-6-3">
                <text:number>2.</text:number>
                <text:p text:style-name="al">De tijd van begraven en het bezorgen van as buiten gangbare uren is tegen betaling mogelijk op werkdagen vanaf 15.00 uur tot twee uur voor zonsondergang en op zaterdagen van 10.00-15.00 uur, met dien verstande dat in de periode van 1 november tot 1 maart deze tijden zijn vastgesteld van 10.00-14.30 uur. </text:p>
              </text:list-item>
              <text:list-item text:style-override="id1-3-2-2-6-4">
                <text:number>3.</text:number>
                <text:p text:style-name="al">Geen begrafenis vindt plaats op zondagen of algemeen erkende feestdagen. </text:p>
              </text:list-item>
              <text:list-item text:style-override="id1-3-2-2-6-5">
                <text:number>4.</text:number>
                <text:p text:style-name="al">De burgemeester kan in bijzondere gevallen van de genoemde tijden in de eerste, tweede en derde lid van dit artikel afwijken. Als bijzondere gevallen kunnen worden beschouwd situaties die verband houden met culturele of religieuze redenen, gezondheidsredenen, weeromstandigheden of calamiteiten. In die gevallen wordt een extra toeslag in rekening gebracht. </text:p>
              </text:list-item>
            </text:list>
          </text:section>
          <text:section text:name="artikel_id1-3-2-2-7" text:style-name="artikel">
            <text:p text:style-name="artikel_kop_titel"><text:span text:style-name="artikel_kop_label">Artikel</text:span> <text:span text:style-name="artikel_kop_nr">7.</text:span> Aantal overledenen in graven en asvoorzieningen</text:p>
            <text:list text:style-name="id1-3-2-2-7-2">
              <text:list-item text:style-override="id1-3-2-2-7-2">
                <text:number>1.</text:number>
                <text:p text:style-name="al">De particuliere graven worden onderverdeeld in:</text:p>
                <text:list text:style-name="id1-3-2-2-7-2-3">
                  <text:list-item text:style-override="id1-3-2-2-7-2-3-1">
                    <text:number>a.</text:number>
                    <text:p text:style-name="al">graven uitgegeven voor 1 januari 1990 zijn bestemd voor het begraven van maximaal drie overledenen, dan wel het plaatsen van drie asbussen met of zonder urn.</text:p>
                  </text:list-item>
                  <text:list-item text:style-override="id1-3-2-2-7-2-3-2">
                    <text:number>b.</text:number>
                    <text:p text:style-name="al">graven uitgegeven vanaf 1 januari 1990 zijn bestemd voor het begraven van maximaal twee overledenen, dan wel het plaatsen van twee asbussen met of zonder urn. </text:p>
                  </text:list-item>
                </text:list>
              </text:list-item>
              <text:list-item text:style-override="id1-3-2-2-7-3">
                <text:number>2.</text:number>
                <text:p text:style-name="al">Per algemeen graf mogen maximaal drie overledenen worden begraven. Bijzetting van asbussen is niet toegestaan.</text:p>
              </text:list-item>
              <text:list-item text:style-override="id1-3-2-2-7-4">
                <text:number>3.</text:number>
                <text:p text:style-name="al">Per urnengraf en urnennis mogen maximaal twee absussen met of zonder urn worden bijgezet. </text:p>
              </text:list-item>
              <text:list-item text:style-override="id1-3-2-2-7-5">
                <text:number>4.</text:number>
                <text:p text:style-name="al">De particuliere kindergraven zijn bestemd voor het begraven van maximaal twee overleden kinderen tot de leeftijd van 12 jaar. </text:p>
              </text:list-item>
              <text:list-item text:style-override="id1-3-2-2-7-6">
                <text:number>5.</text:number>
                <text:p text:style-name="al">De particuliere foetusgraven zijn bestemd voor het begraven van maximaal twee foetussen. </text:p>
              </text:list-item>
              <text:list-item text:style-override="id1-3-2-2-7-7">
                <text:number>6.</text:number>
                <text:p text:style-name="al">Per algemeen foetusgraf mogen maximaal twee foetussen begraven worden.</text:p>
              </text:list-item>
              <text:list-item text:style-override="id1-3-2-2-7-8">
                <text:number>7.</text:number>
                <text:p text:style-name="al">Asverstrooiing van as is alleen toegestaan op het daartoe aangewezen verstrooiingsveld. Het is niet toegestaan as op een graf te verstrooien. </text:p>
              </text:list-item>
              <text:list-item text:style-override="id1-3-2-2-7-9">
                <text:number>8.</text:number>
                <text:p text:style-name="al">Het is niet toegestaan asbussen met of zonder urnen op het graf te plaatsen of op de begraafplaats achter te laten. </text:p>
              </text:list-item>
            </text:list>
          </text:section>
          <text:section text:name="artikel_id1-3-2-2-8" text:style-name="artikel">
            <text:p text:style-name="artikel_kop_titel"><text:span text:style-name="artikel_kop_label">Artikel</text:span> <text:span text:style-name="artikel_kop_nr">8.</text:span> Afmetingen van graven </text:p>
            <text:list text:style-name="id1-3-2-2-8-2">
              <text:list-item text:style-override="id1-3-2-2-8-2">
                <text:number>1.</text:number>
                <text:p text:style-name="al">De maximale afmetingen voor een graf is:</text:p>
                <text:list text:style-name="id1-3-2-2-8-2-3">
                  <text:list-item text:style-override="id1-3-2-2-8-2-3-1">
                    <text:number>a.</text:number>
                    <text:p text:style-name="al">de standaard afmeting van een algemeen en particulier graf is 220 x 100cm (lxb). </text:p>
                  </text:list-item>
                  <text:list-item text:style-override="id1-3-2-2-8-2-3-2">
                    <text:number>b.</text:number>
                    <text:p text:style-name="al">de afmeting van een particulier graf op oude gedeelten van de begraafplaats is afhankelijk van de beschikbare ruimte 220 x 100cm (lxb).</text:p>
                  </text:list-item>
                  <text:list-item text:style-override="id1-3-2-2-8-2-3-3">
                    <text:number>c.</text:number>
                    <text:p text:style-name="al">de afmeting van een keldergraf is 220 x 100cm (lxb).</text:p>
                  </text:list-item>
                  <text:list-item text:style-override="id1-3-2-2-8-2-3-4">
                    <text:number>d.</text:number>
                    <text:p text:style-name="al">de afmeting van een kindergraf voor kinderen tot 12 jaar is maximaal 120 x 70cm (lxb).</text:p>
                  </text:list-item>
                  <text:list-item text:style-override="id1-3-2-2-8-2-3-5">
                    <text:number>e.</text:number>
                    <text:p text:style-name="al">de afmeting van een foetusgraf voor een niet voldragen foetus tot een zwangerschap van 24 weken is maximaal 50 x 50cm (lxb).</text:p>
                  </text:list-item>
                </text:list>
              </text:list-item>
              <text:list-item text:style-override="id1-3-2-2-8-3">
                <text:number>2.</text:number>
                <text:p text:style-name="al">Indien gebruik wordt gemaakt van een lijkomhulsel met afwijkende maatvoering, dient de beheerder hiervan tijdig op de hoogte te worden gesteld, zodat in overleg kan worden afgeweken van de in lid 1 van artikel 8 genoemde maatvoering.</text:p>
              </text:list-item>
            </text:list>
          </text:section>
          <text:section text:name="artikel_id1-3-2-2-9" text:style-name="artikel">
            <text:p text:style-name="artikel_kop_titel"><text:span text:style-name="artikel_kop_label">Artikel</text:span> <text:span text:style-name="artikel_kop_nr">9.</text:span> Reserveringen</text:p>
            <text:list text:style-name="id1-3-2-2-9-2">
              <text:list-item text:style-override="id1-3-2-2-9-2">
                <text:number>1.</text:number>
                <text:p text:style-name="al">Het reserveren van een dubbelgraf is alleen mogelijk bij gelijktijdige uitgifte van beide grafrechten. </text:p>
              </text:list-item>
              <text:list-item text:style-override="id1-3-2-2-9-3">
                <text:number>2.</text:number>
                <text:p text:style-name="al">Dit recht is alleen van toepassing indien er een vrij graf naast het nieuw uitgegeven graf aanwezig is. </text:p>
              </text:list-item>
            </text:list>
          </text:section>
          <text:section text:name="artikel_id1-3-2-2-10" text:style-name="artikel">
            <text:p text:style-name="artikel_kop_titel"><text:span text:style-name="artikel_kop_label">Artikel</text:span> <text:span text:style-name="artikel_kop_nr">10.</text:span> Categorieën</text:p>
            <text:list text:style-name="id1-3-2-2-10-2">
              <text:list-item text:style-override="id1-3-2-2-10-2">
                <text:number>1.</text:number>
                <text:p text:style-name="al">Binnen de gemeentelijke begraafplaats van Hattem wordt een aparte categorie ingesteld voor graven met een bijzondere cultuurhistorische waarde. Deze graven worden aangeduid als ‘cultuurhistorisch graf’.</text:p>
              </text:list-item>
              <text:list-item text:style-override="id1-3-2-2-10-3">
                <text:number>2.</text:number>
                <text:p text:style-name="al">Een graf kan door het college worden aangewezen als cultuurhistorisch waardevol op basis van onder meer:</text:p>
                <text:list text:style-name="id1-3-2-2-10-3-3">
                  <text:list-item text:style-override="id1-3-2-2-10-3-3-1">
                    <text:number>•</text:number>
                    <text:p text:style-name="al">de ouderdom van het graf;</text:p>
                  </text:list-item>
                  <text:list-item text:style-override="id1-3-2-2-10-3-3-2">
                    <text:number>•</text:number>
                    <text:p text:style-name="al">de betekenis van de overledene voor de stad Hattem of de regio’;</text:p>
                  </text:list-item>
                  <text:list-item text:style-override="id1-3-2-2-10-3-3-3">
                    <text:number>•</text:number>
                    <text:p text:style-name="al">het ontwerp, de vormgeving of symboliek van het grafmonument;</text:p>
                  </text:list-item>
                  <text:list-item text:style-override="id1-3-2-2-10-3-3-4">
                    <text:number>•</text:number>
                    <text:p text:style-name="al">de architectonische, kunsthistorische of landschappelijke waarde;</text:p>
                  </text:list-item>
                  <text:list-item text:style-override="id1-3-2-2-10-3-3-5">
                    <text:number>•</text:number>
                    <text:p text:style-name="al">de samenhang met andere waardevolle graven of grafstructuren op de begraafplaats.</text:p>
                  </text:list-item>
                </text:list>
              </text:list-item>
              <text:list-item text:style-override="id1-3-2-2-10-4">
                <text:number>3.</text:number>
                <text:p text:style-name="al">Cultuurhistorische graven worden in principe niet geruimd, ook niet wanneer de grafrechten zijn verlopen. Het college kan besluiten tot overname van het grafrecht om behoud te garanderen.</text:p>
              </text:list-item>
              <text:list-item text:style-override="id1-3-2-2-10-5">
                <text:number>4.</text:number>
                <text:p text:style-name="al">Voor deze graven gelden aangepaste regels met betrekking tot:</text:p>
                <text:list text:style-name="id1-3-2-2-10-5-3">
                  <text:list-item text:style-override="id1-3-2-2-10-5-3-1">
                    <text:number>•</text:number>
                    <text:p text:style-name="al">het onderhoud en behoud van het grafmonument;</text:p>
                  </text:list-item>
                  <text:list-item text:style-override="id1-3-2-2-10-5-3-2">
                    <text:number>•</text:number>
                    <text:p text:style-name="al">het uitvoeren van restauraties (alleen met toestemming van het college);</text:p>
                  </text:list-item>
                  <text:list-item text:style-override="id1-3-2-2-10-5-3-3">
                    <text:number>•</text:number>
                    <text:p text:style-name="al">beperkingen op wijzigingen of toevoegingen aan het monument;</text:p>
                  </text:list-item>
                  <text:list-item text:style-override="id1-3-2-2-10-5-3-4">
                    <text:number>•</text:number>
                    <text:p text:style-name="al">subsidiemogelijkheden voor behoud of restauratie (indien beschikbaar).</text:p>
                  </text:list-item>
                </text:list>
              </text:list-item>
              <text:list-item text:style-override="id1-3-2-2-10-6">
                <text:number>5.</text:number>
                <text:p text:style-name="al">Het college kan nadere beleidsregels opstellen voor aanwijzing, beheer, en instandhouding van cultuurhistorisch waardevolle graven.</text:p>
              </text:list-item>
            </text:list>
          </text:section>
          <text:section text:name="artikel_id1-3-2-2-11" text:style-name="artikel">
            <text:p text:style-name="artikel_kop_titel"><text:span text:style-name="artikel_kop_label">Artikel</text:span> <text:span text:style-name="artikel_kop_nr">11.</text:span> Termijnen particuliere graven en urnenvoorzieningen </text:p>
            <text:list text:style-name="id1-3-2-2-11-2">
              <text:list-item text:style-override="id1-3-2-2-11-2">
                <text:number>1.</text:number>
                <text:p text:style-name="al">Particuliere graven, urnengraven en urnennissen worden uitgegeven voor een termijn van dertig jaar, voor zover de daartoe bestemde ruimte van de begraafplaats dat toelaat. </text:p>
              </text:list-item>
              <text:list-item text:style-override="id1-3-2-2-11-3">
                <text:number>2.</text:number>
                <text:p text:style-name="al">Het in het eerste lid van dit bedoelde artikel wordt op aanvraag van de rechthebbende verlengd met een termijn van tien jaar, mits de aanvraag voor het verstrijken van de lopende termijn wordt ingediend. </text:p>
              </text:list-item>
              <text:list-item text:style-override="id1-3-2-2-11-4">
                <text:number>3.</text:number>
                <text:p text:style-name="al">Tussentijdse verlenging van grafrechten is mogelijk indien bij een bijzetting de resterende termijn korter is dan de vereiste grafrusttermijn van tien jaar. Het tarief bedraagt een tiende deel per te verlengen jaar, uitgaande van het vastgestelde tarief van een verlening met tien jaar. </text:p>
              </text:list-item>
              <text:list-item text:style-override="id1-3-2-2-11-5">
                <text:number>4.</text:number>
                <text:p text:style-name="al">Algemene graven worden uitgegeven voor een termijn van tien jaar, voor zover de daartoe bestemde ruimte van de begraafplaats dat toelaat en alleen indien het een uitvaart op kosten van de gemeente betreft. </text:p>
              </text:list-item>
              <text:list-item text:style-override="id1-3-2-2-11-6">
                <text:number>5.</text:number>
                <text:p text:style-name="al">Rechthebbenden kunnen maximaal twee jaar voor het verlopen van het termijn de grafrechten verlengen. </text:p>
              </text:list-item>
              <text:list-item text:style-override="id1-3-2-2-11-7">
                <text:number>6.</text:number>
                <text:p text:style-name="al">Rechthebbenden worden minimaal één jaar voor het verlopen van het termijn geïnformeerd over het verlengen van de grafrechten.</text:p>
              </text:list-item>
            </text:list>
          </text:section>
          <text:section text:name="artikel_id1-3-2-2-12" text:style-name="artikel">
            <text:p text:style-name="artikel_kop_titel"><text:span text:style-name="artikel_kop_label">Artikel</text:span> <text:span text:style-name="artikel_kop_nr">12.</text:span> Keldergraven</text:p>
            <text:list text:style-name="id1-3-2-2-12-2">
              <text:list-item text:style-override="id1-3-2-2-12-2">
                <text:number>1.</text:number>
                <text:p text:style-name="al">Het uitgeven van nieuwe keldergraven is niet toegestaan. </text:p>
              </text:list-item>
              <text:list-item text:style-override="id1-3-2-2-12-3">
                <text:number>2.</text:number>
                <text:p text:style-name="al">Het onderhoud van bestaande keldergraven valt onder verantwoordelijkheid van de rechthebbende. </text:p>
              </text:list-item>
              <text:list-item text:style-override="id1-3-2-2-12-4">
                <text:number>3.</text:number>
                <text:p text:style-name="al">De rechthebbende kan het recht op een bestaand keldergraf verlengen volgens de termijnen zoals opgenomen in de beheerverordening. </text:p>
              </text:list-item>
              <text:list-item text:style-override="id1-3-2-2-12-5">
                <text:number>4.</text:number>
                <text:p text:style-name="al">Indien een bestaand keldergraf in verval raakt of het grafrecht wordt beëindigd, wordt het beheer van het keldergraf voortgezet volgens de algemene regels voor vervallen of beëindigde grafrechten. Een bestaand keldergraf kan niet opnieuw worden uitgegeven als keldergraf. </text:p>
              </text:list-item>
              <text:list-item text:style-override="id1-3-2-2-12-6">
                <text:number>5.</text:number>
                <text:p text:style-name="al">Bij graven die een gevaar opleveren voor medewerkers of bezoekers, is het college bevoegd maatregelen te treffen, waaronder herstel, afscherming of verwijdering van het graf of monument. De kosten hiervoor komen voor rekening van de rechthebbende. </text:p>
              </text:list-item>
              <text:list-item text:style-override="id1-3-2-2-12-7">
                <text:number>6.</text:number>
                <text:p text:style-name="al">De voorwaarden waaraan begraven in bestaande particuliere keldergraven moet voldoen zijn;</text:p>
                <text:list text:style-name="id1-3-2-2-12-7-3">
                  <text:list-item text:style-override="id1-3-2-2-12-7-3-1">
                    <text:number>a.</text:number>
                    <text:p text:style-name="al">het samenvoegen c.q. ruimen van het graf moet beheer technisch uitvoerbaar zijn;</text:p>
                  </text:list-item>
                  <text:list-item text:style-override="id1-3-2-2-12-7-3-2">
                    <text:number>b.</text:number>
                    <text:p text:style-name="al">de afmetingen binnenmaat moeten voldoende ruimte bieden voor de kistafmetingen. </text:p>
                  </text:list-item>
                  <text:list-item text:style-override="id1-3-2-2-12-7-3-3">
                    <text:number>c.</text:number>
                    <text:p text:style-name="al">het keldergraf is waterdicht en voorzien van adequate ventilatie;</text:p>
                  </text:list-item>
                  <text:list-item text:style-override="id1-3-2-2-12-7-3-4">
                    <text:number>d.</text:number>
                    <text:p text:style-name="al">de werkzaamheden zijn veilig uit te voeren. </text:p>
                  </text:list-item>
                </text:list>
              </text:list-item>
              <text:list-item text:style-override="id1-3-2-2-12-8">
                <text:number>7.</text:number>
                <text:p text:style-name="al">Een vergunning voor een reeds bestaand keldergraf kan worden gewijzigd of ingetrokken indien één of meer van de volgende omstandigheden zich voordoet;</text:p>
                <text:list text:style-name="id1-3-2-2-12-8-3">
                  <text:list-item text:style-override="id1-3-2-2-12-8-3-1">
                    <text:number>a.</text:number>
                    <text:p text:style-name="al">de duurzaamheid van de gebruikte materialen onvoldoende is;</text:p>
                  </text:list-item>
                  <text:list-item text:style-override="id1-3-2-2-12-8-3-2">
                    <text:number>b.</text:number>
                    <text:p text:style-name="al">de fundering en constructie onvoldoende stabiel en veilig zijn;</text:p>
                  </text:list-item>
                  <text:list-item text:style-override="id1-3-2-2-12-8-3-3">
                    <text:number>c.</text:number>
                    <text:p text:style-name="al">ter verkrijging van de vergunning onjuiste dan wel onvolledige gegevens zijn verstrekt;</text:p>
                  </text:list-item>
                  <text:list-item text:style-override="id1-3-2-2-12-8-3-4">
                    <text:number>d.</text:number>
                    <text:p text:style-name="al">de aan de vergunning verbonden voorschriften niet worden nagekomen;</text:p>
                  </text:list-item>
                  <text:list-item text:style-override="id1-3-2-2-12-8-3-5">
                    <text:number>e.</text:number>
                    <text:p text:style-name="al">van de vergunning geen gebruik gemaakt wordt binnen de daarin gestelde termijn;</text:p>
                  </text:list-item>
                  <text:list-item text:style-override="id1-3-2-2-12-8-3-6">
                    <text:number>f.</text:number>
                    <text:p text:style-name="al">de houder van de vergunning dit verzoekt;</text:p>
                  </text:list-item>
                  <text:list-item text:style-override="id1-3-2-2-12-8-3-7">
                    <text:number>g.</text:number>
                    <text:p text:style-name="al">het college om redenen van beheer technische aard dit wenselijk of noodzakelijk acht. </text:p>
                  </text:list-item>
                  <text:list-item text:style-override="id1-3-2-2-12-8-3-8">
                    <text:number>h.</text:number>
                    <text:p text:style-name="al">De rechthebbende die in een bestaand keldergraf wil doen begraven, is verplicht op zijn kosten de kelder voor de bijzetting te laten openen en na het bijzetten terstond te laten sluiten.</text:p>
                  </text:list-item>
                </text:list>
              </text:list-item>
              <text:list-item text:style-override="id1-3-2-2-12-9">
                <text:number>8.</text:number>
                <text:p text:style-name="al">Het openen van een keldergraf is verboden anders dan voor het daarin opnemen van overledenen. In dat geval mag het openen niet eerder dan twee uur vooraf plaatsvinden, tenzij de beheerder hiervoor toestemming heeft verleend.</text:p>
              </text:list-item>
              <text:list-item text:style-override="id1-3-2-2-12-10">
                <text:number>9.</text:number>
                <text:p text:style-name="al">Voor de plaatsing van een standaard urnenkelder volstaat een meldingsplicht mits de maximale afmetingen niet groter zijn dan de maximale afmetingen van de toegestane grafbedekking.</text:p>
              </text:list-item>
            </text:list>
          </text:section>
          <text:section text:name="artikel_id1-3-2-2-13" text:style-name="artikel">
            <text:p text:style-name="artikel_kop_titel"><text:span text:style-name="artikel_kop_label">Artikel</text:span> <text:span text:style-name="artikel_kop_nr">13.</text:span> Overschrijving van verleende grafrechten</text:p>
            <text:p text:style-name="al">Het recht op een particulier graf kan op aanvraag van de rechthebbende worden overgeschreven op naam van een ander natuurlijk persoon of rechtspersoon. </text:p>
          </text:section>
          <text:section text:name="artikel_id1-3-2-2-14" text:style-name="artikel">
            <text:p text:style-name="artikel_kop_titel"><text:span text:style-name="artikel_kop_label">Artikel</text:span> <text:span text:style-name="artikel_kop_nr">14.</text:span> Melding en vergunning grafbedekking</text:p>
            <text:list text:style-name="id1-3-2-2-14-2">
              <text:list-item text:style-override="id1-3-2-2-14-2">
                <text:number>1.</text:number>
                <text:p text:style-name="al">De melding tot het plaatsen, aanbrengen of wijzigen van een grafbedekking op een graf moet schriftelijk worden gedaan bij het college, uiterlijk een maand voor plaatsing. Het verzoek dient te bevatten:</text:p>
                <text:list text:style-name="id1-3-2-2-14-2-3">
                  <text:list-item text:style-override="id1-3-2-2-14-2-3-1">
                    <text:number>a.</text:number>
                    <text:p text:style-name="al">NAW-gegevens van de rechthebbende van het graf; </text:p>
                  </text:list-item>
                  <text:list-item text:style-override="id1-3-2-2-14-2-3-2">
                    <text:number>b.</text:number>
                    <text:p text:style-name="al">NAW-gegevens van de aanvrager indien deze een ander is dan de rechthebbende en tevens de toestemming van de desbetreffende rechthebbende om eigenaar van de grafbedekking te zijn. </text:p>
                  </text:list-item>
                  <text:list-item text:style-override="id1-3-2-2-14-2-3-3">
                    <text:number>c.</text:number>
                    <text:p text:style-name="al">de naam van de begraafplaats, de ligging (vak en grafnummer) van het graf.</text:p>
                  </text:list-item>
                  <text:list-item text:style-override="id1-3-2-2-14-2-3-4">
                    <text:number>d.</text:number>
                    <text:p text:style-name="al">NAW-gegevens van degene die de te verrichten werkzaamheden op de begraafplaats uitvoert. </text:p>
                  </text:list-item>
                  <text:list-item text:style-override="id1-3-2-2-14-2-3-5">
                    <text:number>e.</text:number>
                    <text:p text:style-name="al">een werktekening waarin aangeven:</text:p>
                    <text:list text:style-name="id1-3-2-2-14-2-3-5-3">
                      <text:list-item text:style-override="id1-3-2-2-14-2-3-5-3-1">
                        <text:number>-</text:number>
                        <text:p text:style-name="al">een boven-, voor- en zijaanzicht met alle hoogte-, breedte,- dikte en lengtematen;</text:p>
                      </text:list-item>
                      <text:list-item text:style-override="id1-3-2-2-14-2-3-5-3-2">
                        <text:number>-</text:number>
                        <text:p text:style-name="al">de soort en kleur van het materiaal van het gedenkteken en de bewerking ervan; </text:p>
                      </text:list-item>
                      <text:list-item text:style-override="id1-3-2-2-14-2-3-5-3-3">
                        <text:number>-</text:number>
                        <text:p text:style-name="al">de vermelding of de letters en/of tekens, ingehakt, opgehakt of van een ander materiaal zijn; </text:p>
                      </text:list-item>
                      <text:list-item text:style-override="id1-3-2-2-14-2-3-5-3-4">
                        <text:number>-</text:number>
                        <text:p text:style-name="al">de woordindeling van het opschrift en de plaats van figuratie(s); </text:p>
                      </text:list-item>
                      <text:list-item text:style-override="id1-3-2-2-14-2-3-5-3-5">
                        <text:number>-</text:number>
                        <text:p text:style-name="al">de soort van het materiaal van de fundering en de wijze van bevestiging van het gedenkteken daarop. </text:p>
                      </text:list-item>
                      <text:list-item text:style-override="id1-3-2-2-14-2-3-5-3-6">
                        <text:number>-</text:number>
                        <text:p text:style-name="al">de soort beplanting indien het een levende grafbedekking betreft. </text:p>
                      </text:list-item>
                    </text:list>
                  </text:list-item>
                </text:list>
              </text:list-item>
              <text:list-item text:style-override="id1-3-2-2-14-3">
                <text:number>2.</text:number>
                <text:p text:style-name="al">Voor gewenste grafbedekkingen die niet voldaan aan de voorwaarden van artikel 14, lid 1 t/m 12 van de nadere regels, ornamenten voor op het graf, is een vergunning vereist. </text:p>
              </text:list-item>
              <text:list-item text:style-override="id1-3-2-2-14-4">
                <text:number>3.</text:number>
                <text:p text:style-name="al">De beslissing op de vergunningaanvraag wordt door het college schriftelijk meegedeeld. </text:p>
              </text:list-item>
            </text:list>
          </text:section>
          <text:section text:name="artikel_id1-3-2-2-15" text:style-name="artikel">
            <text:p text:style-name="artikel_kop_titel"><text:span text:style-name="artikel_kop_label">Artikel</text:span> <text:span text:style-name="artikel_kop_nr">15.</text:span> Voorwaarden voor monumenten en gedenktekens. </text:p>
            <text:list text:style-name="id1-3-2-2-15-2">
              <text:list-item text:style-override="id1-3-2-2-15-2">
                <text:number>1.</text:number>
                <text:p text:style-name="al">Voor monumenten en gedenktekens mogen alleen duurzame materialen worden gebruikt, zoals natuursteen, metaal, keramiek, duurzame kunststoffen, verduurzaamde houtsoorten en niet-gehard glas met een minimale dikte van 3cm. </text:p>
              </text:list-item>
              <text:list-item text:style-override="id1-3-2-2-15-3">
                <text:number>2.</text:number>
                <text:p text:style-name="al">De lengte en breedte van de grafbedekking, de daarop geplaatste monumenten en ornamenten inbegrepen, mogen de afmetingen van het (urnen-)graf niet overschrijden. </text:p>
              </text:list-item>
              <text:list-item text:style-override="id1-3-2-2-15-4">
                <text:number>3.</text:number>
                <text:p text:style-name="al">Monumenten en gedenktekens moeten geplaatst worden op een fundament of afdekplaat die verzakkingen van het monument uitsluiten. </text:p>
              </text:list-item>
              <text:list-item text:style-override="id1-3-2-2-15-5">
                <text:number>4.</text:number>
                <text:p text:style-name="al">Alle monumenten, zowel liggende als staande, dienen te worden geplaatst op stiepen van kunststof of staal met een minimale lengte van 200cm. </text:p>
              </text:list-item>
              <text:list-item text:style-override="id1-3-2-2-15-6">
                <text:number>5.</text:number>
                <text:p text:style-name="al">Voor het plaatsen van monumenten en gedenktekens op een particulier graf gelden de volgende maximale afmetingen, gemeten in centimeters vanaf het maaiveld: maximaal 190 x 90 x 150 (lxbxh).</text:p>
              </text:list-item>
              <text:list-item text:style-override="id1-3-2-2-15-7">
                <text:number>6.</text:number>
                <text:list text:style-name="id1-3-2-2-15-7-2">
                  <text:list-item text:style-override="id1-3-2-2-15-7-2-1">
                    <text:number>a.</text:number>
                    <text:p text:style-name="al">Voor het plaatsen van monumenten en gedenktekens op een dubbel graf gelden de volgende maximale afmetingen, gemeten in centimeters vanaf het maaiveld: maximaal 190 x 180 x 150 (lxbxh). </text:p>
                  </text:list-item>
                  <text:list-item text:style-override="id1-3-2-2-15-7-2-2">
                    <text:number>b.</text:number>
                    <text:p text:style-name="al"> Bij het aflopen van het grafrecht van één van de graven van een dubbelgraf dient tenminste dat deel van het grafmonument verwijderd te worden door of namens de (voormalige) rechthebbende van het graf. </text:p>
                  </text:list-item>
                </text:list>
              </text:list-item>
              <text:list-item text:style-override="id1-3-2-2-15-8">
                <text:number>7.</text:number>
                <text:p text:style-name="al">Voor het plaatsen van monumenten en gedenktekens op een kindergraf gelden de volgende afmetingen, gemeten in centimeters vanaf het maaiveld: maximaal 120 x 70 x 100 (lxbxh) </text:p>
              </text:list-item>
              <text:list-item text:style-override="id1-3-2-2-15-9">
                <text:number>8.</text:number>
                <text:p text:style-name="al">Voor het plaatsen van monumenten en gedenktekens op een particulier foetusgraf gelden de volgende afmetingen, gemeten in centimeters vanaf het maaiveld: maximaal 50 x 50 x 50 (lxbxh). </text:p>
              </text:list-item>
              <text:list-item text:style-override="id1-3-2-2-15-10">
                <text:number>9.</text:number>
                <text:p text:style-name="al">Voor het liggende gedenkteken genoemd in het vierde, vijfde, zesde en zevende lid geldt een maximale hoogte van 40 cm vanaf het maaiveld.</text:p>
              </text:list-item>
              <text:list-item text:style-override="id1-3-2-2-15-11">
                <text:number>10.</text:number>
                <text:p text:style-name="al">Voor het plaatsen van monumenten en gedenktekens op een particulier urnengraf gelden de volgende maximale afmetingen, gemeten in centimeters vanaf het maaiveld</text:p>
                <text:list text:style-name="id1-3-2-2-15-11-3">
                  <text:list-item text:style-override="id1-3-2-2-15-11-3-1">
                    <text:number>a.</text:number>
                    <text:p text:style-name="al">urnengraven aangeduid met A: 50 x 50 x 45 (lxbxh).</text:p>
                  </text:list-item>
                  <text:list-item text:style-override="id1-3-2-2-15-11-3-2">
                    <text:number>b.</text:number>
                    <text:p text:style-name="al">urnengraven aangeduid met B: 100 x 60 x 45 (lxbxh).</text:p>
                  </text:list-item>
                </text:list>
              </text:list-item>
              <text:list-item text:style-override="id1-3-2-2-15-12">
                <text:number>11.</text:number>
                <text:p text:style-name="al">Op particuliere urnengraven aangeduid met D mogen uitsluitend een afdekplaat in lessenaarsvorm geplaatst worden en gelden de volgende afmetingen, gemeten in centimeters vanaf het maaiveld: maximaal 48 x 48 (lxb). De hoogte bedraagt maximaal 5 cm aan de voorzijde en 12 cm aan de achterzijde. </text:p>
              </text:list-item>
              <text:list-item text:style-override="id1-3-2-2-15-13">
                <text:number>12.</text:number>
                <text:p text:style-name="al">Voorzetplaten van urnennissen zijn afhankelijk van het type nis. Deze worden door de gemeente verstrekt. Afmetingen en materiaal zijn daarbij vastgesteld. </text:p>
              </text:list-item>
              <text:list-item text:style-override="id1-3-2-2-15-14">
                <text:number/>
                <text:p text:style-name="al">Het (laten) aanbrengen van tekst en/of gravure en het herplaatsen van de afdekplaat geschiedt door of namens en voor rekening van de rechthebbende. </text:p>
              </text:list-item>
              <text:list-item text:style-override="id1-3-2-2-15-15">
                <text:number>13.</text:number>
                <text:p text:style-name="al">De in het vierde, vijfde, zesde, zevende lid genoemde monumenten en gedenktekens moeten vast aan elkaar en/of afzonderlijk bevestigd gefundeerd worden.</text:p>
              </text:list-item>
              <text:list-item text:style-override="id1-3-2-2-15-16">
                <text:number>14.</text:number>
                <text:p text:style-name="al">Bodembedekking of strooibedekking zoals grind, schelpen en boomschors zijn alleen toegestaan binnen een deugdelijke omranding van minimaal 10cm hoogte boven het maaiveld en indien voorzien van een bodemplaat. </text:p>
              </text:list-item>
              <text:list-item text:style-override="id1-3-2-2-15-17">
                <text:number>15.</text:number>
                <text:p text:style-name="al">In specifieke situaties kan het college afwijken van de in het vierde, vijfde, zesde, zevende, achtste lid genoemde afmetingen. Een vergunningaanvraag daartoe wordt beoordeeld op inpasbaarheid binnen het betreffende begraafvak of themaveld. </text:p>
              </text:list-item>
              <text:list-item text:style-override="id1-3-2-2-15-18">
                <text:number>16.</text:number>
                <text:p text:style-name="al">Op oudere delen van de begraafplaats kunnen de in het vierde, vijfde, zesde, zevende en achtste lid genoemde afmetingen afwijken indien de beschikbare ruimte voor de grafbedekking dit niet toelaat. De beheerder bepaalt de maximale afmetingen. </text:p>
              </text:list-item>
              <text:list-item text:style-override="id1-3-2-2-15-19">
                <text:number>17.</text:number>
                <text:p text:style-name="al">Op algemene graven zijn geen grafbedekkingen en gedenktekens toegestaan. </text:p>
              </text:list-item>
              <text:list-item text:style-override="id1-3-2-2-15-20">
                <text:number>18.</text:number>
                <text:p text:style-name="al">Op en in de nabijheid van het verstrooiveld zijn permanente en tijdelijke voorwerpen en gedenktekens niet toegestaan. </text:p>
              </text:list-item>
            </text:list>
          </text:section>
          <text:section text:name="artikel_id1-3-2-2-16" text:style-name="artikel">
            <text:p text:style-name="artikel_kop_titel"><text:span text:style-name="artikel_kop_label">Artikel</text:span> <text:span text:style-name="artikel_kop_nr">16.</text:span> Onderhoud door rechthebbende of gebruiker</text:p>
            <text:list text:style-name="id1-3-2-2-16-2">
              <text:list-item text:style-override="id1-3-2-2-16-2">
                <text:number>1.</text:number>
                <text:p text:style-name="al">Onder onderhoud wordt verstaan het schoonmaken van het monument of gedenktekens, het verven of vergulden van letters en andere figuraties op het monument of gedenkteken, het verwijderen van spontaan opkomende beplanting of zaailingen op de grafbedekking, het rechtzetten van verzakkingen van het monument of gedenkteken en het uitvoeren van overige herstellingen van het monument of gedenkteken. </text:p>
              </text:list-item>
              <text:list-item text:style-override="id1-3-2-2-16-3">
                <text:number>2.</text:number>
                <text:p text:style-name="al">Voor het schoonmaken van het monument of gedenktekens zijn alleen biologisch afbreekbare middelen toegestaan. </text:p>
              </text:list-item>
              <text:list-item text:style-override="id1-3-2-2-16-4">
                <text:number>3.</text:number>
                <text:p text:style-name="al">Het afval dat vrij komt bij het onderhoud (groenafval en verpakkingsmaterialen) dient door eenieder in de daarvoor aanwezige afvalbakken te worden gedeponeerd. </text:p>
              </text:list-item>
            </text:list>
          </text:section>
          <text:section text:name="artikel_id1-3-2-2-17" text:style-name="artikel">
            <text:p text:style-name="artikel_kop_titel"><text:span text:style-name="artikel_kop_label">Artikel</text:span> <text:span text:style-name="artikel_kop_nr">17.</text:span> Grafbeplanting</text:p>
            <text:list text:style-name="id1-3-2-2-17-2">
              <text:list-item text:style-override="id1-3-2-2-17-2">
                <text:number>1.</text:number>
                <text:p text:style-name="al">De beplanting op een graf moet binnen de afmetingen van het graf blijven en mag niet hoger worden dan de maximale toegestane hoogte van 150 cm. </text:p>
              </text:list-item>
              <text:list-item text:style-override="id1-3-2-2-17-3">
                <text:number>2.</text:number>
                <text:p text:style-name="al">Verboden zijn niet kruidachtige en sterk woekerende planten zoals klimop, bamboe, invasieve exoten en planten met stekels en doornen. </text:p>
              </text:list-item>
            </text:list>
          </text:section>
          <text:section text:name="artikel_id1-3-2-2-18" text:style-name="artikel">
            <text:p text:style-name="artikel_kop_titel"><text:span text:style-name="artikel_kop_label">Artikel</text:span> <text:span text:style-name="artikel_kop_nr">18.</text:span> Losse bloemen, planten en ornamenten. </text:p>
            <text:list text:style-name="id1-3-2-2-18-2">
              <text:list-item text:style-override="id1-3-2-2-18-2">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 </text:p>
              </text:list-item>
              <text:list-item text:style-override="id1-3-2-2-18-3">
                <text:number>2.</text:number>
                <text:p text:style-name="al">De rechthebbende of de gebruiker van het graf draagt zelf zorg voor regelmatig onderhoud, het verwijderen van verwelkte bloemen en planten die in verwaarloosde staat verkeren en het terugsnoeien van beplanting binnen de toegestane afmetingen.</text:p>
              </text:list-item>
              <text:list-item text:style-override="id1-3-2-2-18-4">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 </text:p>
              </text:list-item>
              <text:list-item text:style-override="id1-3-2-2-18-5">
                <text:number>4.</text:number>
                <text:p text:style-name="al">Linten, siervazen en dergelijke voorwerpen worden gedurende zes weken na de teraardebestelling ter beschikking gehouden van de rechthebbende, indien deze daartoe tevoren een verzoek heeft ingediend bij de beheerder.</text:p>
              </text:list-item>
              <text:list-item text:style-override="id1-3-2-2-18-6">
                <text:number>5.</text:number>
                <text:p text:style-name="al">De beheerder is gerechtigd om losse voorwerpen, buiten de toegestane afmetingen groeiende planten, verwelkte bloemen en dode planten te verwijderen indien de rechthebbende of gebruiker dat niet tijdig zelf doet, zonder dat deze tot enige vergoeding verplicht is. </text:p>
              </text:list-item>
            </text:list>
          </text:section>
          <text:section text:name="artikel_id1-3-2-2-19" text:style-name="artikel">
            <text:p text:style-name="artikel_kop_titel"><text:span text:style-name="artikel_kop_label">Artikel</text:span> <text:span text:style-name="artikel_kop_nr">19.</text:span> Plaatsing grafbedekking</text:p>
            <text:list text:style-name="id1-3-2-2-19-2">
              <text:list-item text:style-override="id1-3-2-2-19-2">
                <text:number>1.</text:number>
                <text:p text:style-name="al">Voor het plaatsen van de grafbedekking is toestemming nodig van de beheerder.</text:p>
              </text:list-item>
              <text:list-item text:style-override="id1-3-2-2-19-3">
                <text:number>2.</text:number>
                <text:p text:style-name="al">De grafbedekking met toebehoren moet volgens aanwijzingen van de beheerder worden geplaatst. Alle sporen van afval, ontstaan door of ten gevolge van plaatsingswerkzaamheden, moeten worden opgeruimd. </text:p>
              </text:list-item>
            </text:list>
          </text:section>
          <text:section text:name="artikel_id1-3-2-2-20" text:style-name="artikel">
            <text:p text:style-name="artikel_kop_titel"><text:span text:style-name="artikel_kop_label">Artikel</text:span> <text:span text:style-name="artikel_kop_nr">20.</text:span> Crematie en herbegraven na ruiming</text:p>
            <text:p text:style-name="al">Transport van stoffelijke resten voor crematie of herbegraving elders buiten de begraafplaats is alleen toegestaan door medewerkers van de begraafplaats zelf, een erkende uitvaartonderneming of een erkend gespecialiseerd bedrijf. </text:p>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
                <text:number>1.</text:number>
                <text:p text:style-name="al">Deze nadere regels treden in werking met ingang van 01 januari 2026. </text:p>
              </text:list-item>
              <text:list-item text:style-override="id1-3-2-2-21-3">
                <text:number>2.</text:number>
                <text:p text:style-name="al">Regels uitvoeringsbesluit voor de grafbedekkingen van 06-12-2022 worden ingetrokken.</text:p>
              </text:list-item>
              <text:list-item text:style-override="id1-3-2-2-21-4">
                <text:number>3.</text:number>
                <text:p text:style-name="al">Regels uitvoeringsbesluit graven, asbezorging en registratie van 06-12-2022 worden ingetrokken. </text:p>
              </text:list-item>
            </text:list>
          </text:section>
          <text:section text:name="artikel_id1-3-2-2-22" text:style-name="artikel">
            <text:p text:style-name="artikel_kop_titel"><text:span text:style-name="artikel_kop_label">Artikel</text:span> <text:span text:style-name="artikel_kop_nr">22.</text:span> Citeertitel</text:p>
            <text:p text:style-name="al">Deze nadere regels worden aangehaald als “Nadere regels gemeentelijke begraafplaats Gemeente Hattem 2026”. </text:p>
          </text:section>
        </text:section>
        <text:section text:name="regeling-sluiting_id1-3-2-3" text:style-name="regeling-sluiting">
          <text:section text:name="ondertekening_id1-3-2-3-1">
            <text:p><text:span text:style-name="functie">Aldus besloten door het college in zijn vergadering van 16-12-2025. </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6552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2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Ruimte en infrastructuur | Organisatie en beleid</meta:user-defined>
    <meta:user-defined meta:name="DC.source">Onbekend</meta:user-defined>
    <meta:user-defined meta:name="OVERHEIDop.referentienummer">442543</meta:user-defined>
    <meta:user-defined meta:name="DCTERMS.alternative">Nadere regels gemeentelijke begraafplaats Gemeente Hattem 2026</meta:user-defined>
    <dc:language>nl</dc:language>
    <meta:user-defined meta:name="OVERHEIDop.locatietype/OVERHEIDop.gebiedsmarkering">Gemeente</meta:user-defined>
    <meta:user-defined meta:name="DC.title">Nadere regels gemeentelijke begraafplaats Gemeente Hattem 2026</meta:user-defined>
    <meta:user-defined meta:name="DCTERMS.W3CDTF/DCTERMS.available">2025-12-24</meta:user-defined>
    <meta:user-defined meta:name="DCTERMS.W3CDTF/OVERHEIDop.jaargang">2025</meta:user-defined>
    <meta:user-defined meta:name="OVERHEIDop.publicationIssue">565525</meta:user-defined>
    <meta:user-defined meta:name="OVERHEIDop.betreftRegeling">CVDR753104_1</meta:user-defined>
    <meta:user-defined meta:name="xs:date/OVERHEIDop.startdatum">2026-01-01</meta:user-defined>
    <meta:user-defined meta:name="OVERHEIDop.GmbID/DC.identifier">gmb-2025-565525</meta:user-defined>
    <meta:user-defined meta:name="OVERHEIDop.versieInformatie"/>
  </office:meta>
</office:document-meta>
</file>