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fani B.V. voor SoulMarket &amp; Kofferbakmarckt op de locatie Markt Gouda op 30-03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Fafani B.V. mag het evenement SoulMarket &amp; Kofferbakmarckt organiseren op de locatie Markt Gouda op 30-03-2025.De vergunning is verzonden op 07-02-2025. Het zaaknummer van de vergunning is 1267435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7-02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55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1084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Fafani B.V. voor SoulMarket &amp; Kofferbakmarckt op de locatie Markt Gouda op 30-03-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552</meta:user-defined>
    <meta:user-defined meta:name="OVERHEIDop.GmbID/DC.identifier">gmb-2025-56552</meta:user-defined>
    <meta:user-defined meta:name="OVERHEIDop.versieInformatie"/>
  </office:meta>
</office:document-meta>
</file>