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Amersfoort 2025</text:p>
      <text:section text:name="regeling_id1-3-2" text:style-name="regeling">
        <text:section text:name="aanhef_id1-3-2-1" text:style-name="aanhef">
          <text:section text:name="preambule_id1-3-2-1-1" text:style-name="preambule">
            <text:p text:style-name="al">De raad van de gemeente Amersfoort gelezen het voorstel van burgemeester en wethouders van 25 november 2025; </text:p>
            <text:p text:style-name="al">gelet op de artikelen 18.20, der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gemeente Amersf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Deze verordening wordt aangehaald als: Verordening uitvoering en handhaving (omgevingsrecht) gemeente Amersfoort 2025</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text:p>
          <text:p text:style-name="al">De grondslag van deze verordening werd destijds opgenomen in de artikelen 5.4 en 5.5 van de Wet algemene bepalingen omgevingsrecht (hierna: Wabo). Sindsdien zijn de kwaliteitscriteria 2.1, en later per 1 juli 2019, kwaliteitscriteria 2.2 en 3.0, voor de uitvoering van de Wabo en Omgevingswet ontwikkeld en beschikbaar gesteld in brede samenwerking tussen bevoegde gezagen. Het uitgangspunt voor de kwaliteitsbevordering is de in landelijke samenwerking opgestelde kwaliteitscriteria 3.0,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5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van 1 januari 2025) te vinden op: <text:a xlink:href="https://vng.nl/sites/default/files/2024-10/kwaliteitscriteria-3.0-voor-uitvoering-en-handhaving-krachtens-de-omgevingswet.pdf" xlink:type="simple"><text:span text:style-name="nadrukondlijn">Microsoft Word - 2024 10 03 Kwaliteitscriteria 3.0</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5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artikel 18.20, derde lid, van de Omgevingswet]|[1.0:c:BWBR0037885&amp;artikel=18.20&amp;lid=3&amp;g=2025-07-01</meta:user-defined>
    <meta:user-defined meta:name="DC.source">artikel 18.23, eerste lid, van de Omgevingswet]|[1.0:c:BWBR0037885&amp;artikel=18.23&amp;lid=1&amp;g=2025-07-01</meta:user-defined>
    <meta:user-defined meta:name="DC.source">artikel 149 van de Gemeentewet]|[1.0:c:BWBR0005416&amp;artikel=149&amp;g=2025-02-12</meta:user-defined>
    <meta:user-defined meta:name="DCTERMS.alternative">Verordening uitvoering en handhaving (omgevingsrecht) gemeente Amersfoort 2025</meta:user-defined>
    <dc:language>nl</dc:language>
    <meta:user-defined meta:name="OVERHEIDop.locatietype/OVERHEIDop.gebiedsmarkering">Gemeente</meta:user-defined>
    <meta:user-defined meta:name="DC.title">Verordening uitvoering en handhaving (omgevingsrecht) gemeente Amersfoort 2025</meta:user-defined>
    <meta:user-defined meta:name="DCTERMS.W3CDTF/DCTERMS.available">2025-12-24</meta:user-defined>
    <meta:user-defined meta:name="DCTERMS.W3CDTF/OVERHEIDop.jaargang">2025</meta:user-defined>
    <meta:user-defined meta:name="OVERHEIDop.publicationIssue">565514</meta:user-defined>
    <meta:user-defined meta:name="OVERHEIDop.betreftRegeling">CVDR753094_1</meta:user-defined>
    <meta:user-defined meta:name="xs:date/OVERHEIDop.startdatum">2025-12-25</meta:user-defined>
    <meta:user-defined meta:name="OVERHEIDop.GmbID/DC.identifier">gmb-2025-565514</meta:user-defined>
    <meta:user-defined meta:name="OVERHEIDop.versieInformatie"/>
  </office:meta>
</office:document-meta>
</file>