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aadplein voor vrachtwagens aan Prismalaan West, ten westen van de kruising met de Opticaweg, sectie A nummer 142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7274 Prismalaan West, ten westen van de kruising met de Opticaweg, sectie A nummer 1422, Bleiswijk. </text:p>
            <text:p text:style-name="common-al">Het realiseren van een laadplein voor vrachtwagens (verzonden 1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4 </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het realiseren van een laadplein voor vrachtwagens aan Prismalaan West, ten westen van de kruising met de Opticaweg, sectie A nummer 1422 te Bleiswijk</meta:user-defined>
    <meta:user-defined meta:name="DCTERMS.W3CDTF/DCTERMS.available">2025-12-24</meta:user-defined>
    <meta:user-defined meta:name="DCTERMS.W3CDTF/OVERHEIDop.jaargang">2025</meta:user-defined>
    <meta:user-defined meta:name="OVERHEIDop.publicationIssue">565510</meta:user-defined>
    <meta:user-defined meta:name="OVERHEIDop.GmbID/DC.identifier">gmb-2025-565510</meta:user-defined>
    <meta:user-defined meta:name="OVERHEIDop.versieInformatie"/>
  </office:meta>
</office:document-meta>
</file>