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realiseren van een zonnepark met een bijbehorend EnergieOpslagSysteem (EOS) voor een periode van 30 jaar aan Munnikenweg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geweigerd: </text:p>
            <text:p text:style-name="common-al">Soort publicatie: Geweigerde omgevingsvergunning</text:p>
            <text:p text:style-name="common-al">1628269  Munnikenweg, sectie A, nummers 5997-6000, 6003, 6790-6794, 7384, 7385, 7732-7735, 8607, 8609 en 8611, Berkel en Rodenrijs. </text:p>
            <text:p text:style-name="common-al">Het realiseren van een zonnepark met een bijbehorend EnergieOpslagSysteem (EOS) voor een periode van 30 jaar (verzonden 17-12-2025).</text:p>
            <text:p text:style-name="common-al">Heeft u vragen over deze bekendmaking dan kunt u contact opnemen via telefoonnummer 010 800 40 0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6550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50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50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28269</meta:user-defined>
    <dc:language>nl</dc:language>
    <meta:user-defined meta:name="OVERHEIDop.locatietype/OVERHEIDop.gebiedsmarkering">Weg</meta:user-defined>
    <meta:user-defined meta:name="DC.title">Vergunning geweigerd voor het realiseren van een zonnepark met een bijbehorend EnergieOpslagSysteem (EOS) voor een periode van 30 jaar aan Munnikenweg te Berkel en Rodenrijs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5507</meta:user-defined>
    <meta:user-defined meta:name="OVERHEIDop.GmbID/DC.identifier">gmb-2025-565507</meta:user-defined>
    <meta:user-defined meta:name="OVERHEIDop.versieInformatie"/>
  </office:meta>
</office:document-meta>
</file>