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onruimte door het verkleinen van de loggia aan Noordeindseweg 1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21919  Noordeindseweg 114, 2651 CX Berkel en Rodenrijs. </text:p>
            <text:p text:style-name="common-al">Het vergroten van de woonruimte door het verkleinen van de loggia (verzonden 15-1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55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1919</meta:user-defined>
    <dc:language>nl</dc:language>
    <meta:user-defined meta:name="OVERHEIDop.locatietype/OVERHEIDop.gebiedsmarkering">Adres</meta:user-defined>
    <meta:user-defined meta:name="DC.title">Verlenging beslistermijn voor het vergroten van de woonruimte door het verkleinen van de loggia aan Noordeindseweg 114 te Berkel en Rodenrij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505</meta:user-defined>
    <meta:user-defined meta:name="OVERHEIDop.GmbID/DC.identifier">gmb-2025-565505</meta:user-defined>
    <meta:user-defined meta:name="OVERHEIDop.versieInformatie"/>
  </office:meta>
</office:document-meta>
</file>