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kabels nabij Weg en Land 46, sectie B nummers 7969 en 759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0901  Nabij Weg en Land 46, sectie B nummers 7969 en 7591, Bergschenhoek.</text:p>
            <text:p text:style-name="common-al">Het leggen van kabels (ontvangen 18-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5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0901</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vergunning voor het leggen van kabels nabij Weg en Land 46, sectie B nummers 7969 en 7591 te Bergschenhoek</meta:user-defined>
    <meta:user-defined meta:name="DCTERMS.W3CDTF/DCTERMS.available">2025-12-24</meta:user-defined>
    <meta:user-defined meta:name="DCTERMS.W3CDTF/OVERHEIDop.jaargang">2025</meta:user-defined>
    <meta:user-defined meta:name="OVERHEIDop.publicationIssue">565502</meta:user-defined>
    <meta:user-defined meta:name="OVERHEIDop.GmbID/DC.identifier">gmb-2025-565502</meta:user-defined>
    <meta:user-defined meta:name="OVERHEIDop.versieInformatie"/>
  </office:meta>
</office:document-meta>
</file>