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acht lokalen inclusief algemene ruimten en een buitenberging aan Gouden Uillaan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0790 Gouden Uillaan 36, 2652 KJ Berkel en Rodenrijs.</text:p>
            <text:p text:style-name="common-al">Het realiseren van acht lokalen inclusief algemene ruimten en een buitenberging (ontvangen 18-1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0790 </meta:user-defined>
    <dc:language>nl</dc:language>
    <meta:user-defined meta:name="OVERHEIDop.locatietype/OVERHEIDop.gebiedsmarkering">Adres</meta:user-defined>
    <meta:user-defined meta:name="DC.title">Aanvraag vergunning voor het realiseren van acht lokalen inclusief algemene ruimten en een buitenberging aan Gouden Uillaan 36 te Berkel en Rodenrijs</meta:user-defined>
    <meta:user-defined meta:name="DCTERMS.W3CDTF/DCTERMS.available">2025-12-24</meta:user-defined>
    <meta:user-defined meta:name="DCTERMS.W3CDTF/OVERHEIDop.jaargang">2025</meta:user-defined>
    <meta:user-defined meta:name="OVERHEIDop.publicationIssue">565493</meta:user-defined>
    <meta:user-defined meta:name="OVERHEIDop.GmbID/DC.identifier">gmb-2025-565493</meta:user-defined>
    <meta:user-defined meta:name="OVERHEIDop.versieInformatie"/>
  </office:meta>
</office:document-meta>
</file>