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verhuur van een roerende zaak en het vestigen van een onderopstalrecht aan Diamantweg 38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een huurovereenkomst aan te gaan met Stichting Investa (Institute for Valorisation and Expertise of Thermochemics Alkmaar), hierna te noemen ‘Investa’, gevestigd te Alkmaar aan de Diamantweg 38, voor de verhuur van een batterij-opslagsysteem met toebehoren en het vestigen van een onderopstalrecht.</text:p>
            <text:p text:style-name="common-al">De voorgenomen verhuur betreft: </text:p>
            <text:list text:style-name="id1-3-2-1-1-3">
              <text:list-item text:style-override="id1-3-2-1-1-3-1">
                <text:number>-</text:number>
                <text:p text:style-name="al">Een batterij met toebehoren (waaronder kabels, leidingen en hekwerk);</text:p>
              </text:list-item>
              <text:list-item text:style-override="id1-3-2-1-1-3-2">
                <text:number>-</text:number>
                <text:p text:style-name="al"> Het exclusieve gebruik van deze batterij door Stichting Investa ten behoeve van energieopslag en netbalancering;</text:p>
              </text:list-item>
              <text:list-item text:style-override="id1-3-2-1-1-3-3">
                <text:number>-</text:number>
                <text:p text:style-name="al"> Het vestigen van een onderopstalrecht op het perceel kadastraal bekend gemeente Alkmaar, sectie F., nr. 9471, groot ca. 24 m2, ten laste van Stichting Investa en ten gunste van de gemeente Alkmaar met toestemming van de grondeigenaar.</text:p>
              </text:list-item>
            </text:list>
            <text:p text:style-name="common-al">
            <text:span text:style-name="nadrukvet">Motivering één-op-één verhuur (Didam-arrest)</text:span>
          </text:p>
            <text:p text:style-name="common-al">Op grond van het Didam-arrest dient de overheid ruimte te bieden aan potentiële gegadigden, tenzij objectief en toetsbaar kan worden vastgesteld dat slechts één serieuze gegadigde in aanmerking komt.</text:p>
            <text:p text:style-name="common-al">De gemeente Alkmaar stelt vast dat Stichting Investa de enige serieuze gegadigde is, omdat:</text:p>
            <text:list text:style-name="id1-3-2-1-1-7">
              <text:list-item text:style-override="id1-3-2-1-1-7-1">
                <text:number>1.</text:number>
                <text:p text:style-name="al">De batterij functioneel is ingebed in het REFORMERS-programma, waarin Investa partner is;</text:p>
              </text:list-item>
              <text:list-item text:style-override="id1-3-2-1-1-7-2">
                <text:number>2.</text:number>
                <text:p text:style-name="al"> Investa de enige beheerder is van het terrein en het compactstation waarop de batterij wordt aangesloten;</text:p>
              </text:list-item>
              <text:list-item text:style-override="id1-3-2-1-1-7-3">
                <text:number>3.</text:number>
                <text:p text:style-name="al"> Het gebruik van de batterij exclusief samenhangt met de energie-infrastructuur van Investa;</text:p>
              </text:list-item>
              <text:list-item text:style-override="id1-3-2-1-1-7-4">
                <text:number>4.</text:number>
                <text:p text:style-name="al"> Alleen Investa feitelijk in staat is -met toestemming van de grondeigenaar ‘Taqa/EBN’ het onderopstalrecht te vestigen;</text:p>
              </text:list-item>
              <text:list-item text:style-override="id1-3-2-1-1-7-5">
                <text:number>5.</text:number>
                <text:p text:style-name="al"> De batterij direct bijdraagt aan het oplossen van netcongestie op deze specifieke locatie.</text:p>
              </text:list-item>
            </text:list>
            <text:p text:style-name="common-al">Indien zich toch een gegadigde meldt die aan dezelfde objectieve voorwaarden kan voldoen, zal de gemeente de voorgenomen gunning heroverwegen</text:p>
            <text:p text:style-name="common-al">Op basis van deze omstandigheden acht de gemeente het aannemelijk dat sprake is van een uitzonderingssituatie zoals bedoeld in het Didam-arrest (ECLI:NL:HR:2021:1778), waarin slechts één serieuze gegadigde aanwezig is.</text:p>
            <text:p text:style-name="common-al">
            <text:span text:style-name="nadrukvet">Reageren</text:span>
          </text:p>
            <text:p text:style-name="common-al">Tegen de voorgenomen verhuur kunnen geen zienswijzen, bezwaren of beroep in de zin van de Algemene wet bestuursrecht (Awb) worden ingediend of ingesteld. Indien u zich niet kunt verenigen met de voorgenomen verhuur, dan moet u binnen een termijn van 20 (twintig) kalenderdagen na de publicatiedatum van deze bekendmaking een kort geding starten tegen de gemeente Alkmaar bij de rechtbank Noord-Holland, locatie Alkmaar. Genoemde termijn merken wij aan als een vervaltermijn. Indien binnen 20 dagen geen kort geding is gestart en betekend, zal de gemeente overgaan tot sluiting van de huurovereenkomst en vestiging van het onderopstalrecht. Wanneer u een kort geding start tegen de gemeente moet u de gemeente hiervan direct op de hoogte brengen. Dit doet u door de dagvaarding op het adres van de gemeente te laten overhandigen (betekenen): t.a.v. Unit Vastgoed en Gronden, Mallegatsplein 10, 1815 AG Alkmaar, ook graag per e-mail: vgroot@alkmaar.nl. Als u dit niet tijdig doet, vervalt het recht om een procedure te starten tegen deze voorgenomen verhuur. </text:p>
            <text:p text:style-name="last-al">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6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4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huur van een roerende zaak en het vestigen van een onderopstalrecht aan Diamantweg 38 te Alkmaar</meta:user-defined>
    <meta:user-defined meta:name="DCTERMS.W3CDTF/DCTERMS.available">2025-12-24</meta:user-defined>
    <meta:user-defined meta:name="DCTERMS.W3CDTF/OVERHEIDop.jaargang">2025</meta:user-defined>
    <meta:user-defined meta:name="OVERHEIDop.publicationIssue">565492</meta:user-defined>
    <meta:user-defined meta:name="OVERHEIDop.GmbID/DC.identifier">gmb-2025-565492</meta:user-defined>
    <meta:user-defined meta:name="OVERHEIDop.versieInformatie"/>
  </office:meta>
</office:document-meta>
</file>