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Leerlingenvervoer Gouda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9 december 2025;</text:p>
            <text:p text:style-name="al"/>
            <text:p text:style-name="al">
            <text:span text:style-name="nadrukvet">besluit tot:</text:span>
          </text:p>
            <text:p text:style-name="al"/>
            <text:p text:style-name="al">Het vaststellen van de Beleidsregels Leerlingenvervoer Gouda 2025</text:p>
            <text:p text:style-name="al"/>
            <text:p text:style-name="al">
            <text:span text:style-name="nadrukvet">Beleidsregels Leerlingenvervoer Gouda 2025</text:span>
          </text:p>
            <text:p text:style-name="al"/>
            <text:p text:style-name="al">Het college van Burgemeester en wethouders van de gemeente Gouda;</text:p>
            <text:p text:style-name="al"/>
            <text:p text:style-name="al">Gelet op de artikelen 2, 4, 9, 12, 13,14, 15, 16,17, 18, 19, 21 en artikel 25 van de Verordening Leerlingenvervoer Gouda 2024;</text:p>
            <text:p text:style-name="al"/>
            <text:p text:style-name="al">besluit vast te stellen de Beleidsregels Leerlingenvervoer Goud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stand ‘eigen vervoer met de auto’ en ‘eigen vervoer met de fiets’ </text:p>
            <text:list text:style-name="id1-3-2-2-1-2">
              <text:list-item text:style-override="id1-3-2-2-1-2">
                <text:number>1.</text:number>
                <text:p text:style-name="al">De afstand tussen het woonadres en het schooladres wordt bepaald door gebruik te maken van de routeplanner van de ANWB (op <text:a xlink:href="https://www.anwb.nl/" xlink:type="simple"><text:span text:style-name="nadrukondlijn">www.anwb.nl</text:span></text:a>).</text:p>
              </text:list-item>
              <text:list-item text:style-override="id1-3-2-2-1-3">
                <text:number>2.</text:number>
                <text:p text:style-name="al">Voor het bepalen van de afstand met het eigen vervoer met de auto wordt de ‘kortste route per auto’ gekozen.</text:p>
              </text:list-item>
              <text:list-item text:style-override="id1-3-2-2-1-4">
                <text:number>3.</text:number>
                <text:p text:style-name="al">Voor het bepalen van de afstand van huis naar school met de fiets wordt de optie ‘kortste route per fiets’ gekozen, als de leerling met of zonder begeleiding met naar school kan fietsen.</text:p>
              </text:list-item>
              <text:list-item text:style-override="id1-3-2-2-1-5">
                <text:number>4.</text:number>
                <text:p text:style-name="al">Tijdelijke omleidingen, bijvoorbeeld door wegwerkzaamheden, worden in de berekening van de afstand niet meegenomen.</text:p>
              </text:list-item>
            </text:list>
          </text:section>
          <text:section text:name="artikel_id1-3-2-2-2" text:style-name="artikel">
            <text:p text:style-name="artikel_kop_titel"><text:span text:style-name="artikel_kop_label">Artikel</text:span> <text:span text:style-name="artikel_kop_nr">2</text:span> Openbaar vervoer – reiskosten, reistijd </text:p>
            <text:p text:style-name="al">De reiskosten en reistijd voor het openbaar vervoer wordt op basis van de door de REIS-informatiegroep B.V. beschikbaar gestelde informatie via 0900-9292, wwww.ov9292.nl. en mobiel.9292ov.nl bepaald. </text:p>
          </text:section>
          <text:section text:name="artikel_id1-3-2-2-3" text:style-name="artikel">
            <text:p text:style-name="artikel_kop_titel"><text:span text:style-name="artikel_kop_label">Artikel</text:span> <text:span text:style-name="artikel_kop_nr">3</text:span> Vervoersontwikkelingsplan </text:p>
            <text:p text:style-name="al">Het college legt afspraken over de (te vergroten) zelfstandigheid van de leerling vast in een vervoersontwikkelingsplan. In het plan staan de volgende onderwerpen beschreven:</text:p>
            <text:list text:style-name="id1-3-2-2-3-3">
              <text:list-item text:style-override="id1-3-2-2-3-3-1">
                <text:number>a.</text:number>
                <text:p text:style-name="al">Wat de huidige manier van reizen van de leerling is;</text:p>
              </text:list-item>
              <text:list-item text:style-override="id1-3-2-2-3-3-2">
                <text:number>b.</text:number>
                <text:p text:style-name="al">Wat de ervaringen van de leerling zijn met het reizen met het OV en/of met de fiets;</text:p>
              </text:list-item>
              <text:list-item text:style-override="id1-3-2-2-3-3-3">
                <text:number>c.</text:number>
                <text:p text:style-name="al">Wat de mogelijkheden zijn van de leerling om met de fiets / het OV te reizen;</text:p>
              </text:list-item>
              <text:list-item text:style-override="id1-3-2-2-3-3-4">
                <text:number>d.</text:number>
                <text:p text:style-name="al">Hoe het zelfstandig reizen, het veilig reizen en de zelfredzaamheid van de leerling kan worden ontwikkeld;</text:p>
              </text:list-item>
              <text:list-item text:style-override="id1-3-2-2-3-3-5">
                <text:number>e.</text:number>
                <text:p text:style-name="al">Over welke periode deze afspraken wordt gemaakt;</text:p>
              </text:list-item>
              <text:list-item text:style-override="id1-3-2-2-3-3-6">
                <text:number>f.</text:number>
                <text:p text:style-name="al">Wat de ouder hierin kan betekenen;</text:p>
              </text:list-item>
              <text:list-item text:style-override="id1-3-2-2-3-3-7">
                <text:number>g.</text:number>
                <text:p text:style-name="al">Hoe de gemeente hieraan kan bijdragen.</text:p>
              </text:list-item>
            </text:list>
          </text:section>
          <text:section text:name="artikel_id1-3-2-2-4" text:style-name="artikel">
            <text:p text:style-name="artikel_kop_titel"><text:span text:style-name="artikel_kop_label">Artikel</text:span> <text:span text:style-name="artikel_kop_nr">4</text:span> Vormen van aangepast vervoer </text:p>
            <text:list text:style-name="id1-3-2-2-4-2">
              <text:list-item text:style-override="id1-3-2-2-4-2">
                <text:number>1.</text:number>
                <text:p text:style-name="al">Het aangepast vervoer in de vorm van groepsvervoer is de standaard. Er zijn situaties waarin groepsvervoer niet passend is, dan kan individueel vervoer worden toegekend.</text:p>
              </text:list-item>
              <text:list-item text:style-override="id1-3-2-2-4-3">
                <text:number>2.</text:number>
                <text:p text:style-name="al">Individueel vervoer kan voor een aangewezen periode, bij wijze van uitzondering worden toegekend als er </text:p>
                <text:list text:style-name="id1-3-2-2-4-3-3">
                  <text:list-item text:style-override="id1-3-2-2-4-3-3-1">
                    <text:number>a.</text:number>
                    <text:p text:style-name="al">een dringende medische noodzaak is, waarvoor een gericht behandelplan is opgesteld, en</text:p>
                  </text:list-item>
                  <text:list-item text:style-override="id1-3-2-2-4-3-3-2">
                    <text:number>b.</text:number>
                    <text:p text:style-name="al">de leerling ook individueel onderwijs krijgt, en</text:p>
                  </text:list-item>
                  <text:list-item text:style-override="id1-3-2-2-4-3-3-3">
                    <text:number>c.</text:number>
                    <text:p text:style-name="al">begeleiding in het groepsvervoer vervoer zoals beschreven in het eerste lid geen oplossing biedt.</text:p>
                  </text:list-item>
                </text:list>
              </text:list-item>
              <text:list-item text:style-override="id1-3-2-2-4-4">
                <text:number>3.</text:number>
                <text:p text:style-name="al">Wanneer de voorwaarden, genoemd in dit artikel wordt voldaan, dan kan een vergoeding voor eigen vervoer aan de ouders en of/verzorgers worden toegekend. </text:p>
              </text:list-item>
            </text:list>
          </text:section>
          <text:section text:name="artikel_id1-3-2-2-5" text:style-name="artikel">
            <text:p text:style-name="artikel_kop_titel"><text:span text:style-name="artikel_kop_label">Artikel</text:span> <text:span text:style-name="artikel_kop_nr">5</text:span> Opschorten van aangepast vervoer bij onaanvaardbaar gedrag door de leerling en/of de begeleider</text:p>
            <text:list text:style-name="id1-3-2-2-5-2">
              <text:list-item text:style-override="id1-3-2-2-5-2">
                <text:number>1.</text:number>
                <text:p text:style-name="al">Als een leerling en/of de begeleider tijdens het gebruik van het aangepast vervoer zoals bedoeld in de Verordening Leerlingenvervoer Gouda 2024 naar het oordeel van het college onaanvaardbaar gedrag vertoont, stelt het college de ouder(s) van de leerling hiervan schriftelijk in kennis. Hierbij verzoekt het college de (ouder)s de leerling en/of begeleider hierop aan te spreken, met als doel dat de leerling en/of begeleider zijn gedrag verbetert.</text:p>
              </text:list-item>
              <text:list-item text:style-override="id1-3-2-2-5-3">
                <text:number>2.</text:number>
                <text:p text:style-name="al">Als het college het gedrag onaanvaardbaar vindt zet het college de volgende stappen:</text:p>
                <text:list text:style-name="id1-3-2-2-5-3-3">
                  <text:list-item text:style-override="id1-3-2-2-5-3-3-1">
                    <text:number>a.</text:number>
                    <text:p text:style-name="al">Het college gaat met de ouder(s) en/of vervoerder in gesprek over het gedrag van de leerling en/of de begeleider met als doel dat de leerling en/of begeleider zijn gedrag verbetert. Indien van meerwaarde kan een gedragstherapeut en/of begeleider van school betrokken worden in het gesprek. Afhankelijk van de uitkomst van dit gesprek, kan worden overgaan tot opschorting of beëindiging als bedoeld in lid 3, </text:p>
                  </text:list-item>
                  <text:list-item text:style-override="id1-3-2-2-5-3-3-2">
                    <text:number>b.</text:number>
                    <text:p text:style-name="al">Het college geeft een schriftelijke waarschuwing af dat de leerling en/of begeleider bij voortzetting van het ongewenste gedrag de toegang tot het vervoer tijdelijk of voor altijd wordt ontzegd, </text:p>
                  </text:list-item>
                  <text:list-item text:style-override="id1-3-2-2-5-3-3-3">
                    <text:number>c.</text:number>
                    <text:p text:style-name="al">Het college kan als aanvullende voorwaarde besluiten dat met het aangepast vervoer één van de ouders van de leerling met het ongewenste gedrag als begeleider meereist met het aangepast vervoer. </text:p>
                  </text:list-item>
                </text:list>
              </text:list-item>
              <text:list-item text:style-override="id1-3-2-2-5-4">
                <text:number>3.</text:number>
                <text:p text:style-name="al">Als er geen verbetering van het gedrag optreedt, dan volgt het onderstaand stappenplan:</text:p>
                <text:list text:style-name="id1-3-2-2-5-4-3">
                  <text:list-item text:style-override="id1-3-2-2-5-4-3-1">
                    <text:number>a.</text:number>
                    <text:p text:style-name="al">Een opschortingsbesluit waardoor de leerling of/de begeleider de toegang tot het aangepast vervoer wordt ontzegd voor één dag, </text:p>
                  </text:list-item>
                  <text:list-item text:style-override="id1-3-2-2-5-4-3-2">
                    <text:number>b.</text:number>
                    <text:p text:style-name="al">Een opschortingsbesluit waardoor de leerling en/of de begeleider de toegang tot het aangepast vervoer wordt ontzegd voor één week,</text:p>
                  </text:list-item>
                  <text:list-item text:style-override="id1-3-2-2-5-4-3-3">
                    <text:number>c.</text:number>
                    <text:p text:style-name="al">Een opschortingsbesluit waardoor de leerling en/of de begeleider de toegang tot het aangepast vervoer wordt ontzegd voor een periode van drie maanden, of </text:p>
                  </text:list-item>
                  <text:list-item text:style-override="id1-3-2-2-5-4-3-4">
                    <text:number>d.</text:number>
                    <text:p text:style-name="al">Een besluit van het college om het recht op deze vervoersvoorziening voor de leerling en/of de begeleider te beëindigen en waar mogelijk een andere besluit neemt over de vorm van leerlingenvervoer. </text:p>
                  </text:list-item>
                </text:list>
              </text:list-item>
              <text:list-item text:style-override="id1-3-2-2-5-5">
                <text:number>4.</text:number>
                <text:p text:style-name="al">Onaanvaardbaar gedrag is het gedrag dat in het maatschappelijk verkeer niet geaccepteerd wordt. Gedacht kan worden aan beschadiging van het interieur van het voertuig, mishandeling van medepassagiers, grove belediging of bedreiging van de chauffeur etc. Voordat daar gevolgen aan worden verbonden, gaat het college na of het gedrag verwijtbaar is.</text:p>
              </text:list-item>
              <text:list-item text:style-override="id1-3-2-2-5-6">
                <text:number>5.</text:number>
                <text:p text:style-name="al">De leerling is tijdens een opschorting of beëindiging als bedoeld in het derde lid verplicht naar school te gaan. Hiervoor kan aanspraak worden gemaakt op een andere vervoersvoorziening op grond van de Verordening Leerlingenvervoer Gouda 2024, bijvoorbeeld een vervoersvoorziening in de vorm van eigen vervoer.</text:p>
              </text:list-item>
            </text:list>
          </text:section>
          <text:section text:name="artikel_id1-3-2-2-6" text:style-name="artikel">
            <text:p text:style-name="artikel_kop_titel"><text:span text:style-name="artikel_kop_label">Artikel</text:span> <text:span text:style-name="artikel_kop_nr">6</text:span> </text:p>
            <text:p text:style-name="al">De Beleidsregels leerlingenvervoer Gouda 2015 worden ingetrokken. </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één dag na bekendmaking in werking en werken terug tot en met 1 april 2025</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leerlingenvervoer Gouda 2025.</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Burgemeester en wethouders van Gouda, </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54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nderwijs en wetenschap | Organisatie en beleid</meta:user-defined>
    <meta:user-defined meta:name="DC.source">Artikel 2 van de Verordening Leerlingenvervoer Gouda 2024]|[https://lokaleregelgeving.overheid.nl/CVDR737102/1#hoofdstuk_1._artikel_2.</meta:user-defined>
    <meta:user-defined meta:name="DC.source">Artikel 4 van de Verordening Leerlingenvervoer Gouda 2024]|[https://lokaleregelgeving.overheid.nl/CVDR737102/1#hoofdstuk_2._artikel_4.</meta:user-defined>
    <meta:user-defined meta:name="DC.source">Artikel 9 van de Verordening Leerlingenvervoer Gouda 2024]|[https://lokaleregelgeving.overheid.nl/CVDR737102/1#hoofdstuk_3._artikel_9.</meta:user-defined>
    <meta:user-defined meta:name="DC.source">Artikel 12 van de Verordening Leerlingenvervoer Gouda 2024]|[https://lokaleregelgeving.overheid.nl/CVDR737102/1#hoofdstuk_3._artikel_12.</meta:user-defined>
    <meta:user-defined meta:name="DC.source">Artikel 13 van de Verordening Leerlingenvervoer Gouda 2024.]|[https://lokaleregelgeving.overheid.nl/CVDR737102/1#hoofdstuk_3._artikel_13.</meta:user-defined>
    <meta:user-defined meta:name="DC.source">Artikel 14 van de Verordening Leerlingenvervoer Gouda 2024.]|[https://lokaleregelgeving.overheid.nl/CVDR737102/1#hoofdstuk_3._artikel_14.</meta:user-defined>
    <meta:user-defined meta:name="DC.source">Artikel 15 van de Verordening Leerlingenvervoer Gouda 2024]|[https://lokaleregelgeving.overheid.nl/CVDR737102/1#hoofdstuk_3._artikel_15.</meta:user-defined>
    <meta:user-defined meta:name="DC.source">Artikel 16 van de Verordening Leerlingenvervoer Gouda 2024]|[https://lokaleregelgeving.overheid.nl/CVDR737102/1#hoofdstuk_4._artikel_16.</meta:user-defined>
    <meta:user-defined meta:name="DC.source">Artikel 17 van de Verordening Leerlingenvervoer Gouda 2024]|[https://lokaleregelgeving.overheid.nl/CVDR737102/1#hoofdstuk_4._artikel_17.</meta:user-defined>
    <meta:user-defined meta:name="DC.source">Artikel 18 van de Verordening Leerlingenvervoer Gouda 2024]|[https://lokaleregelgeving.overheid.nl/CVDR737102/1#hoofdstuk_4._artikel_18.</meta:user-defined>
    <meta:user-defined meta:name="DC.source">Artikel 19 van de Verordening Leerlingenvervoer Gouda 2024]|[https://lokaleregelgeving.overheid.nl/CVDR737102/1#hoofdstuk_4._artikel_19.</meta:user-defined>
    <meta:user-defined meta:name="DC.source">Artikel 21 van de Verordening Leerlingenvervoer Gouda 2024]|[https://lokaleregelgeving.overheid.nl/CVDR737102/1#hoofdstuk_4._artikel_21.</meta:user-defined>
    <meta:user-defined meta:name="DC.source">Artikel 25 van de Verordening Leerlingenvervoer Gouda 2024.]|[https://lokaleregelgeving.overheid.nl/CVDR737102/1#hoofdstuk_6._artikel_25.</meta:user-defined>
    <meta:user-defined meta:name="OVERHEIDop.referentienummer">1591452</meta:user-defined>
    <meta:user-defined meta:name="DCTERMS.alternative">Beleidsregels leerlingenvervoer Gouda 2025</meta:user-defined>
    <dc:language>nl</dc:language>
    <meta:user-defined meta:name="OVERHEIDop.locatietype/OVERHEIDop.gebiedsmarkering">Gemeente</meta:user-defined>
    <meta:user-defined meta:name="DC.title">Beleidsregels Leerlingenvervoer Gouda 2025</meta:user-defined>
    <meta:user-defined meta:name="DCTERMS.W3CDTF/DCTERMS.available">2025-12-24</meta:user-defined>
    <meta:user-defined meta:name="DCTERMS.W3CDTF/OVERHEIDop.jaargang">2025</meta:user-defined>
    <meta:user-defined meta:name="OVERHEIDop.publicationIssue">565489</meta:user-defined>
    <meta:user-defined meta:name="OVERHEIDop.betreftRegeling">CVDR753081_1</meta:user-defined>
    <meta:user-defined meta:name="xs:date/OVERHEIDop.startdatum">2025-12-25</meta:user-defined>
    <meta:user-defined meta:name="OVERHEIDop.GmbID/DC.identifier">gmb-2025-565489</meta:user-defined>
    <meta:user-defined meta:name="OVERHEIDop.versieInformatie"/>
  </office:meta>
</office:document-meta>
</file>