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31 maart 2027) plaatsen van een dixi, 2 containers, een afvalbak en buizen nabij Stevinweg 2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8559  Nabij Stevinweg 28, 2661 TN Bergschenhoek.</text:p>
            <text:p text:style-name="common-al">Het tijdelijk (tot 31 maart 2027) plaatsen van een dixi, 2 containers, een afvalbak en buizen (ontvangen 15-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8559</meta:user-defined>
    <dc:language>nl</dc:language>
    <meta:user-defined meta:name="OVERHEIDop.locatietype/OVERHEIDop.gebiedsmarkering">Adres</meta:user-defined>
    <meta:user-defined meta:name="DC.title">Aanvraag vergunning voor het tijdelijk (tot 31 maart 2027) plaatsen van een dixi, 2 containers, een afvalbak en buizen nabij Stevinweg 28 te Bergschenhoek</meta:user-defined>
    <meta:user-defined meta:name="DCTERMS.W3CDTF/DCTERMS.available">2025-12-24</meta:user-defined>
    <meta:user-defined meta:name="DCTERMS.W3CDTF/OVERHEIDop.jaargang">2025</meta:user-defined>
    <meta:user-defined meta:name="OVERHEIDop.publicationIssue">565483</meta:user-defined>
    <meta:user-defined meta:name="OVERHEIDop.GmbID/DC.identifier">gmb-2025-565483</meta:user-defined>
    <meta:user-defined meta:name="OVERHEIDop.versieInformatie"/>
  </office:meta>
</office:document-meta>
</file>