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uurdoorbraak, het aanpassen van de erker en het verplaatsen van de voordeur aan Rodenrijseweg 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8540  Rodenrijseweg 88, 2651 AT Berkel en Rodenrijs.</text:p>
            <text:p text:style-name="common-al">Het realiseren van een muurdoorbraak, het aanpassen van de erker en het verplaatsen van de voordeur (ontvangen 15-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4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8540</meta:user-defined>
    <dc:language>nl</dc:language>
    <meta:user-defined meta:name="OVERHEIDop.locatietype/OVERHEIDop.gebiedsmarkering">Adres</meta:user-defined>
    <meta:user-defined meta:name="DC.title">Aanvraag vergunning voor het realiseren van een muurdoorbraak, het aanpassen van de erker en het verplaatsen van de voordeur aan Rodenrijseweg 88 te Berkel en Rodenrijs</meta:user-defined>
    <meta:user-defined meta:name="DCTERMS.W3CDTF/DCTERMS.available">2025-12-24</meta:user-defined>
    <meta:user-defined meta:name="DCTERMS.W3CDTF/OVERHEIDop.jaargang">2025</meta:user-defined>
    <meta:user-defined meta:name="OVERHEIDop.publicationIssue">565481</meta:user-defined>
    <meta:user-defined meta:name="OVERHEIDop.GmbID/DC.identifier">gmb-2025-565481</meta:user-defined>
    <meta:user-defined meta:name="OVERHEIDop.versieInformatie"/>
  </office:meta>
</office:document-meta>
</file>