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realiseren en exploiteren van een energieopslagsysteem (EOS) aan Koningsweg 15 te So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oest heeft op 10 september 2025 een aanvraag ontvangen van Keune Haircosmetics B.V. te Soest voor een maatwerkbesluit omgevingsvergunning. Deze aanvraag gaat over het realiseren en exploiteren van een energieopslagsysteem (EOS) op de locatie Koningsweg 15 in Soest. </text:p>
            <text:p text:style-name="common-al">De aanvraag voor maatwerk betreft de specifieke zorgplicht (artikel 2.13 van het Besluit activiteiten leefomgeving Bal) in verband met de plaatsing van een Energie Opslag Systeem (EOS) - PGS 37-1.</text:p>
            <text:p text:style-name="common-al">
            <text:span text:style-name="nadrukvet">Voorbereidingsprocedure</text:span>
          </text:p>
            <text:p text:style-name="common-al">De aanvraag heeft zaakkenmerk: Z/25/2007581. Voor deze aanvraag geldt de reguliere voorbereidingsprocedure. </text:p>
            <text:p text:style-name="common-al">
            <text:span text:style-name="nadrukvet">Geen bezwaar</text:span>
          </text:p>
            <text:p text:style-name="common-al">Tegen deze aanvraag kan geen bezwaar worden ingediend. Dit kan pas nadat een besluit op de aanvraag is genomen. Wij nemen binnen 8 weken na ontvangst van de aanvraag een besluit.</text:p>
            <text:p text:style-name="common-al">Als wij voor het nemen van het besluit instemming nodig hebben van een andere overheidsinstantie, dan nemen wij binnen 12 weken een besluit. Deze termijn kunnen wij met zes weken verlengen.</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07581.</text:p>
            <text:p text:style-name="common-al">
            <text:span text:style-name="nadrukvet">Op de hoogte blijven?</text:span>
          </text:p>
            <text:p text:style-name="last-al">Wilt u op de hoogte blijven van publicaties van de overheid over uw omgeving? Abonneert u zich dan via <text:a xlink:href="http://overheid.nl" xlink:type="simple"><text:span text:style-name="nadrukondlijn">overheid.nl</text:span></text:a>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6547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47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47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007581</meta:user-defined>
    <dc:language>nl</dc:language>
    <meta:user-defined meta:name="OVERHEIDop.locatietype/OVERHEIDop.gebiedsmarkering">Adres</meta:user-defined>
    <meta:user-defined meta:name="DC.title">Aanvraag voor het realiseren en exploiteren van een energieopslagsysteem (EOS) aan Koningsweg 15 te Soest</meta:user-defined>
    <meta:user-defined meta:name="DCTERMS.W3CDTF/DCTERMS.available">2025-12-24</meta:user-defined>
    <meta:user-defined meta:name="DCTERMS.W3CDTF/OVERHEIDop.jaargang">2025</meta:user-defined>
    <meta:user-defined meta:name="OVERHEIDop.publicationIssue">565478</meta:user-defined>
    <meta:user-defined meta:name="OVERHEIDop.GmbID/DC.identifier">gmb-2025-565478</meta:user-defined>
    <meta:user-defined meta:name="OVERHEIDop.versieInformatie"/>
  </office:meta>
</office:document-meta>
</file>