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laagspanningskabels en nieuw te leggen mantelbuizen middels een open ontgraving nabij Raadhuislaan, sectie A nummer 80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6305  Nabij Raadhuislaan, sectie A nummer 8069, Berkel en Rodenrijs.</text:p>
            <text:p text:style-name="common-al">Het verwijderen en leggen van laagspanningskabels en nieuw te leggen mantelbuizen middels een open ontgraving (ontvangen 12-1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6305</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verwijderen en leggen van laagspanningskabels en nieuw te leggen mantelbuizen middels een open ontgraving nabij Raadhuislaan, sectie A nummer 8069 te Berkel en Rodenrijs</meta:user-defined>
    <meta:user-defined meta:name="DCTERMS.W3CDTF/DCTERMS.available">2025-12-24</meta:user-defined>
    <meta:user-defined meta:name="DCTERMS.W3CDTF/OVERHEIDop.jaargang">2025</meta:user-defined>
    <meta:user-defined meta:name="OVERHEIDop.publicationIssue">565472</meta:user-defined>
    <meta:user-defined meta:name="OVERHEIDop.GmbID/DC.identifier">gmb-2025-565472</meta:user-defined>
    <meta:user-defined meta:name="OVERHEIDop.versieInformatie"/>
  </office:meta>
</office:document-meta>
</file>