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0195) Oosteinde 174 Voorburg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plaatsen van een dakkapel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7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547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7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20195) Oosteinde 174 Voorburg plaatsen van een dakkapel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547</meta:user-defined>
    <meta:user-defined meta:name="OVERHEIDop.GmbID/DC.identifier">gmb-2025-56547</meta:user-defined>
    <meta:user-defined meta:name="OVERHEIDop.versieInformatie"/>
  </office:meta>
</office:document-meta>
</file>