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6">
      <text:list-level-style-bullet text:bullet-char="•" text:level="1">
        <style:list-level-properties text:min-label-width="10mm"/>
      </text:list-level-style-bullet>
    </text:list-style>
    <text:list-style style:name="id1-3-2-2-1-3-8-3-7">
      <text:list-level-style-bullet text:bullet-char="•" text:level="1">
        <style:list-level-properties text:min-label-width="10mm"/>
      </text:list-level-style-bullet>
    </text:list-style>
    <text:list-style style:name="id1-3-2-2-1-3-8-3-8">
      <text:list-level-style-bullet text:bullet-char="•" text:level="1">
        <style:list-level-properties text:min-label-width="10mm"/>
      </text:list-level-style-bullet>
    </text:list-style>
    <text:list-style style:name="id1-3-2-2-1-3-8-3-9">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vang ontheemden Oekraïne gemeente Hilvarenbeek</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at het college opvang en een financiële ondersteuning aan ontheemden uit Oekraïne wenselijk en noodzakelijk acht, voor zover deze ontheemden niet (via inkomsten uit arbeid of uitkering) zelf in hun bestaan kunnen voorzien;</text:p>
              </text:list-item>
              <text:list-item text:style-override="id1-3-2-1-1-2-2">
                <text:number>-</text:number>
                <text:p text:style-name="al">De Regeling opvang ontheemden Oekraïne, met name de artikelen 2, 2a, 2b, 6, 7, 8, 10, 11, 11a, 12 en 13;</text:p>
              </text:list-item>
              <text:list-item text:style-override="id1-3-2-1-1-2-3">
                <text:number>-</text:number>
                <text:p text:style-name="al">Artikel 4:81, eerste lid, van de Algemene wet bestuursrecht (Awb), dat het college de mogelijkheid biedt om beleidsregels vast te stellen. Het college wil met onderhavige beleidsregels voorzien in de geboden mogelijkheid tot lokale invulling waar de RooO die toestaat;</text:p>
              </text:list-item>
              <text:list-item text:style-override="id1-3-2-1-1-2-4">
                <text:number>-</text:number>
                <text:p text:style-name="al">Titel 4.4 van de Algemene wet bestuursrecht, waarin het vaststellen van bestuurlijke schulden en de invordering daarvan is geregeld; </text:p>
              </text:list-item>
            </text:list>
            <text:p text:style-name="al">Stelt het college vast, de</text:p>
            <text:p text:style-name="al"/>
            <text:p text:style-name="al">Beleidsregels opvang ontheemden Oekraïne gemeente Hilvarenb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Tijdelijke wet opvang ontheemden Oekraïne (TWOO); </text:p>
              </text:list-item>
              <text:list-item text:style-override="id1-3-2-2-1-3-2">
                <text:number>b.</text:number>
                <text:p text:style-name="al">
                <text:span text:style-name="nadrukcur">Regeling</text:span>: Regeling Opvang Ontheemden Oekraïne (RooO);</text:p>
              </text:list-item>
              <text:list-item text:style-override="id1-3-2-2-1-3-3">
                <text:number>c.</text:number>
                <text:p text:style-name="al">
                <text:span text:style-name="nadrukcur">College</text:span>: het college van burgemeester en wethouders van de gemeente Hilvarenbeek;</text:p>
              </text:list-item>
              <text:list-item text:style-override="id1-3-2-2-1-3-4">
                <text:number>d.</text:number>
                <text:p text:style-name="al">
                <text:span text:style-name="nadrukcur">Ontheemde</text:span>: de ontheemde bedoeld in artikel 1 sub c van de Regeling, die in Nederland verblijft op grond van de Richtlijn Tijdelijke Bescherming;</text:p>
              </text:list-item>
              <text:list-item text:style-override="id1-3-2-2-1-3-5">
                <text:number>e.</text:number>
                <text:p text:style-name="al">
                <text:span text:style-name="nadrukcur">Leefgeld</text:span>: een financiële toelage als bedoeld in artikel 6 lid 1 sub b en artikel 12 lid 1 van de regeling;</text:p>
              </text:list-item>
              <text:list-item text:style-override="id1-3-2-2-1-3-6">
                <text:number>f.</text:number>
                <text:p text:style-name="al">
                <text:span text:style-name="nadrukcur">Eigen bijdrage</text:span>: een vergoeding in de kosten van de gemeentelijke opvang van de meerderjarige ontheemde alsmede van diens medejarige gezinslid, als bedoeld in artikel 8 van de regeling; </text:p>
              </text:list-item>
              <text:list-item text:style-override="id1-3-2-2-1-3-7">
                <text:number>g.</text:number>
                <text:p text:style-name="al">
                <text:span text:style-name="nadrukcur">Inkomen</text:span>:</text:p>
                <text:list text:style-name="id1-3-2-2-1-3-7-3">
                  <text:list-item text:style-override="id1-3-2-2-1-3-7-3-1">
                    <text:number>•</text:number>
                    <text:p text:style-name="al">Inkomen uit arbeid in loondienst of als zelfstandige in binnen- of buitenland;</text:p>
                  </text:list-item>
                  <text:list-item text:style-override="id1-3-2-2-1-3-7-3-2">
                    <text:number>•</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3-8">
                <text:number>h.</text:number>
                <text:p text:style-name="al">
                <text:span text:style-name="nadrukcur">Buitengewone kosten</text:span>: noodzakelijke kosten die vanwege hun aard of hoogte in redelijkheid niet geacht worden door de ontheemde zelf te kunnen worden gedragen, waaronder begrepen:</text:p>
                <text:list text:style-name="id1-3-2-2-1-3-8-3">
                  <text:list-item text:style-override="id1-3-2-2-1-3-8-3-1">
                    <text:number>•</text:number>
                    <text:p text:style-name="al">Reiskosten medische redenen;</text:p>
                  </text:list-item>
                  <text:list-item text:style-override="id1-3-2-2-1-3-8-3-2">
                    <text:number>•</text:number>
                    <text:p text:style-name="al">Vertaling verblijfsdocumenten en bijbehorende reiskosten;</text:p>
                  </text:list-item>
                  <text:list-item text:style-override="id1-3-2-2-1-3-8-3-3">
                    <text:number>•</text:number>
                    <text:p text:style-name="al">Reiskosten schoolgaande kinderen;</text:p>
                  </text:list-item>
                  <text:list-item text:style-override="id1-3-2-2-1-3-8-3-4">
                    <text:number>•</text:number>
                    <text:p text:style-name="al">Reisproduct studenten zonder startkwalificatie;</text:p>
                  </text:list-item>
                  <text:list-item text:style-override="id1-3-2-2-1-3-8-3-5">
                    <text:number>•</text:number>
                    <text:p text:style-name="al">Studiekosten studenten zonder startkwalificatie; </text:p>
                  </text:list-item>
                  <text:list-item text:style-override="id1-3-2-2-1-3-8-3-6">
                    <text:number>•</text:number>
                    <text:p text:style-name="al">Kosten verblijf instelling langdurige zorg;</text:p>
                  </text:list-item>
                  <text:list-item text:style-override="id1-3-2-2-1-3-8-3-7">
                    <text:number>•</text:number>
                    <text:p text:style-name="al">Medische kosten;</text:p>
                  </text:list-item>
                  <text:list-item text:style-override="id1-3-2-2-1-3-8-3-8">
                    <text:number>•</text:number>
                    <text:p text:style-name="al">Dieetkosten;</text:p>
                  </text:list-item>
                  <text:list-item text:style-override="id1-3-2-2-1-3-8-3-9">
                    <text:number>•</text:number>
                    <text:p text:style-name="al">Bijdrage sociale activiteiten kinderen tot 18 jaar. </text:p>
                  </text:list-item>
                </text:list>
              </text:list-item>
              <text:list-item text:style-override="id1-3-2-2-1-3-9">
                <text:number>i.</text:number>
                <text:p text:style-name="al">
                <text:span text:style-name="nadrukcur">Gezin</text:span>: tot een gezin behoren:</text:p>
                <text:list text:style-name="id1-3-2-2-1-3-9-3">
                  <text:list-item text:style-override="id1-3-2-2-1-3-9-3-1">
                    <text:number>•</text:number>
                    <text:p text:style-name="al">echtgenoten of aan gehuwden gelijkgestelde partners;</text:p>
                  </text:list-item>
                  <text:list-item text:style-override="id1-3-2-2-1-3-9-3-2">
                    <text:number>•</text:number>
                    <text:p text:style-name="al">hun minderjarige kinderen, mits ongehuwd en van hen afhankelijk;</text:p>
                  </text:list-item>
                  <text:list-item text:style-override="id1-3-2-2-1-3-9-3-3">
                    <text:number>•</text:number>
                    <text:p text:style-name="al">een ouder of voogd die volgens het recht of de praktijk in Nederland verantwoordelijk is voor de minderjarige en ongehuwde kinderen. </text:p>
                  </text:list-item>
                </text:list>
              </text:list-item>
              <text:list-item text:style-override="id1-3-2-2-1-3-10">
                <text:number>j.</text:number>
                <text:p text:style-name="al">
                <text:span text:style-name="nadrukcur">Gemeentelijke opvang</text:span>: een opvangvoorziening als bedoeld in artikel 1 sub g van de regeling; </text:p>
              </text:list-item>
              <text:list-item text:style-override="id1-3-2-2-1-3-11">
                <text:number>k.</text:number>
                <text:p text:style-name="al">
                <text:span text:style-name="nadrukcur">Particuliere opvang</text:span>: een opvangvoorziening als bedoeld in artikel 1 sub h van de regeling.</text:p>
              </text:list-item>
              <text:list-item text:style-override="id1-3-2-2-1-3-12">
                <text:number>l.</text:number>
                <text:p text:style-name="al">
                <text:span text:style-name="nadrukcur">Startkwalificatie</text:span>: een startkwalificatie is een diploma havo, vwo, mbo niveau 2 of hoger.</text:p>
              </text:list-item>
            </text:list>
          </text:section>
          <text:section text:name="artikel_id1-3-2-2-2" text:style-name="artikel">
            <text:p text:style-name="artikel_kop_titel"><text:span text:style-name="artikel_kop_label">Artikel</text:span> <text:span text:style-name="artikel_kop_nr">2</text:span> Aanvraag leefgeld </text:p>
            <text:list text:style-name="id1-3-2-2-2-2">
              <text:list-item text:style-override="id1-3-2-2-2-2">
                <text:number>1.</text:number>
                <text:p text:style-name="al">Het college verstrekt op aanvraag van de ontheemde leefgeld aan de ontheemde en zijn gezin.</text:p>
              </text:list-item>
              <text:list-item text:style-override="id1-3-2-2-2-3">
                <text:number>2.</text:number>
                <text:p text:style-name="al">In afwijking van het eerste lid, kan de aanvraag namens de ontheemde worden gedaan door een daartoe aangewezen persoon of hulpverlenende instantie.</text:p>
              </text:list-item>
              <text:list-item text:style-override="id1-3-2-2-2-4">
                <text:number>3.</text:number>
                <text:p text:style-name="al">Een aanvraag kan schriftelijk worden ingediend door middel van het daartoe bestemde formulier. </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ontheem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of in een particuliere opvang, en;</text:p>
                  </text:list-item>
                </text:list>
              </text:list-item>
              <text:list-item text:style-override="id1-3-2-2-3-3">
                <text:number>2.</text:number>
                <text:p text:style-name="al">Geen recht op leefgeld bestaat jegens de ontheem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aan wie de tijdelijke bescherming wordt geweigerd vanwege het bepaalde in artikel 28 van de Richtlijn Tijdelijke Bescherming;</text:p>
                  </text:list-item>
                  <text:list-item text:style-override="id1-3-2-2-3-3-3-5">
                    <text:number>e.</text:number>
                    <text:p text:style-name="al">Een netto-inkomen ontvangt dat meer bedraagt dan 115% van het normbedrag aan leefgeld. </text:p>
                  </text:list-item>
                </text:list>
              </text:list-item>
            </text:list>
          </text:section>
          <text:section text:name="artikel_id1-3-2-2-4" text:style-name="artikel">
            <text:p text:style-name="artikel_kop_titel"><text:span text:style-name="artikel_kop_label">Artikel</text:span> <text:span text:style-name="artikel_kop_nr">4</text:span> Ingangsdatum leefgeld</text:p>
            <text:p text:style-name="al">Het leefgeld wordt toegekend per:</text:p>
            <text:list text:style-name="id1-3-2-2-4-3">
              <text:list-item text:style-override="id1-3-2-2-4-3-1">
                <text:number>a.</text:number>
                <text:p text:style-name="al">de datum van inschrijving in de BRP van de gemeente Hilvarenbeek;</text:p>
              </text:list-item>
              <text:list-item text:style-override="id1-3-2-2-4-3-2">
                <text:number>b.</text:number>
                <text:p text:style-name="al">de eerste van de maand volgend op de maand van aanvraag in het geval de ontheemde afkomstig is uit een andere gemeente binnen Nederland en aldaar leefgeld ontving;</text:p>
              </text:list-item>
              <text:list-item text:style-override="id1-3-2-2-4-3-3">
                <text:number>c.</text:number>
                <text:p text:style-name="al">de dag volgend op de laatste dag waarop door de ontheemde inkomsten uit arbeid, uitkering of inkomsten als zelfstandige is ontvangen. </text:p>
              </text:list-item>
            </text:list>
          </text:section>
          <text:section text:name="artikel_id1-3-2-2-5" text:style-name="artikel">
            <text:p text:style-name="artikel_kop_titel"><text:span text:style-name="artikel_kop_label">Artikel</text:span> <text:span text:style-name="artikel_kop_nr">5</text:span> Hoogte leefgeld</text:p>
            <text:list text:style-name="id1-3-2-2-5-2">
              <text:list-item text:style-override="id1-3-2-2-5-2">
                <text:number>1.</text:number>
                <text:p text:style-name="al">De hoogte van het leefgeld wordt bepaald conform artikel 10 van de Regeling voor een ontheemde in een gemeentelijke opvang of artikel 12 van de Regeling voor een ontheemde in een particuliere opvang.</text:p>
              </text:list-item>
              <text:list-item text:style-override="id1-3-2-2-5-3">
                <text:number>2.</text:number>
                <text:p text:style-name="al">Het leefgeld wordt naar rato bepaald conform de 115%-norm. Het leefgeld wordt verminderd met het verschil tussen 115% van het normbedrag voor leefgeld (minus het netto-inkomen van de ontheemde) en het volledige leefgeldbedrag dat zou gelden als de ontheemde geen inkomen zou hebben.</text:p>
              </text:list-item>
              <text:list-item text:style-override="id1-3-2-2-5-4">
                <text:number>3.</text:number>
                <text:p text:style-name="al">Het leefgeld wordt verstrekt per volledige maand, behoudens;</text:p>
                <text:list text:style-name="id1-3-2-2-5-4-3">
                  <text:list-item text:style-override="id1-3-2-2-5-4-3-1">
                    <text:number>a.</text:number>
                    <text:p text:style-name="al">in de maand van eerste toekenning van leefgeld, waarbij het leefgeld naar rato van het aantal dagen in de maand waarop de ontheemde aan de voorwaarden voor leefgeld voldoet wordt verstrekt;</text:p>
                  </text:list-item>
                  <text:list-item text:style-override="id1-3-2-2-5-4-3-2">
                    <text:number>b.</text:number>
                    <text:p text:style-name="al">in de maand waarin een minderjarig kind in een gezin de leeftijd van 18 jaar bereikt, waarbij het leefgeld van het gezin naar rato van het aantal dagen waarop het gezin aan de voorwaarden voor leefgeld voldoet wordt verstrekt. </text:p>
                  </text:list-item>
                </text:list>
              </text:list-item>
            </text:list>
          </text:section>
          <text:section text:name="artikel_id1-3-2-2-6" text:style-name="artikel">
            <text:p text:style-name="artikel_kop_titel"><text:span text:style-name="artikel_kop_label">Artikel</text:span> <text:span text:style-name="artikel_kop_nr">6</text:span> Betaling leefgeld</text:p>
            <text:list text:style-name="id1-3-2-2-6-2">
              <text:list-item text:style-override="id1-3-2-2-6-2">
                <text:number>1.</text:number>
                <text:p text:style-name="al">Het leefgeld wordt op de eerste dag van de maand uitbetaald.</text:p>
              </text:list-item>
              <text:list-item text:style-override="id1-3-2-2-6-3">
                <text:number>2.</text:number>
                <text:p text:style-name="al">Uitbetaling van het leefgeld vindt plaats op een op naam van de ontheemde geopende Nederlandse bankrekening. </text:p>
              </text:list-item>
              <text:list-item text:style-override="id1-3-2-2-6-4">
                <text:number>3.</text:number>
                <text:p text:style-name="al">Ontheemden die nog niet beschikken over een bankrekening ontvangen het leefgeld in de vorm van een contante betaling op een vooraf kenbaar gemaakt tijdstip. </text:p>
              </text:list-item>
            </text:list>
          </text:section>
          <text:section text:name="artikel_id1-3-2-2-7" text:style-name="artikel">
            <text:p text:style-name="artikel_kop_titel"><text:span text:style-name="artikel_kop_label">Artikel</text:span> <text:span text:style-name="artikel_kop_nr">7</text:span> Beëindiging of beperking leefgeld</text:p>
            <text:list text:style-name="id1-3-2-2-7-2">
              <text:list-item text:style-override="id1-3-2-2-7-2">
                <text:number>1.</text:number>
                <text:p text:style-name="al">De verstrekking van het leefgeld wordt beëindigd indien de ontheemde:</text:p>
                <text:list text:style-name="id1-3-2-2-7-2-3">
                  <text:list-item text:style-override="id1-3-2-2-7-2-3-1">
                    <text:number>a.</text:number>
                    <text:p text:style-name="al">inkomsten uit arbeid in loondienst of als zelfstandige in Nederland of in een ander land heeft die meer bedraagt dan 115% van het normbedrag aan leefgeld;</text:p>
                  </text:list-item>
                  <text:list-item text:style-override="id1-3-2-2-7-2-3-2">
                    <text:number>b.</text:number>
                    <text:p text:style-name="al">inkomsten uit een loondervingsuitkering en/of een toeslag op grond van de Toeslagenwet ontvangt wat meer bedraagt dan 115% van het normbedrag aan leefgeld;</text:p>
                  </text:list-item>
                  <text:list-item text:style-override="id1-3-2-2-7-2-3-3">
                    <text:number>c.</text:number>
                    <text:p text:style-name="al">gedurende twee weken niet heeft voldaan aan verzoeken van of namens het college om informatie te verstrekken over zijn inkomsten en gezinssamenstelling;</text:p>
                  </text:list-item>
                  <text:list-item text:style-override="id1-3-2-2-7-2-3-4">
                    <text:number>d.</text:number>
                    <text:p text:style-name="al">inkomsten verborgen heeft gehouden en daardoor ten onrechte van de verstrekkingen gebruik heeft gemaakt;</text:p>
                  </text:list-item>
                  <text:list-item text:style-override="id1-3-2-2-7-2-3-5">
                    <text:number>e.</text:number>
                    <text:p text:style-name="al">geen gebruik meer maakt van de opvang omdat opvang elders is voorzien;</text:p>
                  </text:list-item>
                  <text:list-item text:style-override="id1-3-2-2-7-2-3-6">
                    <text:number>f.</text:number>
                    <text:p text:style-name="al">de opvang definitief verlaat of langer dan 28 dagen per kalenderjaar niet in de opvang is verschenen;</text:p>
                  </text:list-item>
                  <text:list-item text:style-override="id1-3-2-2-7-2-3-7">
                    <text:number>g.</text:number>
                    <text:p text:style-name="al">ernstig inbreuk maakt op de verplichtingen, genoemd in artikel 6, derde lid van de regeling;</text:p>
                  </text:list-item>
                  <text:list-item text:style-override="id1-3-2-2-7-2-3-8">
                    <text:number>h.</text:number>
                    <text:p text:style-name="al">een ernstige vorm van geweld pleegt jegens medebewoners die in dezelfde opvangvoorziening verblijven, aan personen die werkzaam zijn in de voorziening, of aan anderen. </text:p>
                  </text:list-item>
                </text:list>
              </text:list-item>
              <text:list-item text:style-override="id1-3-2-2-7-3">
                <text:number>2.</text:number>
                <text:p text:style-name="al">Indien de in het eerste lid bedoelde ontheemde meerderjarig is en deel uitmaakt van het gezin, dan eindigt de verstrekking van het leefgeld van het gehele gezin.</text:p>
              </text:list-item>
              <text:list-item text:style-override="id1-3-2-2-7-4">
                <text:number>3.</text:number>
                <text:p text:style-name="al">Indien de in het eerste lid bedoelde ontheemde minderjarig is, dan eindigt uitsluitend de verstrekking van het leefgeld van de minderjarige.</text:p>
              </text:list-item>
              <text:list-item text:style-override="id1-3-2-2-7-5">
                <text:number>4.</text:number>
                <text:p text:style-name="al">Indien één persoon vertrekt of enkele personen van het gezin vertrekken of langer dan 28 dagen niet in de opvangvoorziening zijn verschenen, wordt de hoogte van het leefgeld aangepast naar de situatie van het gezin dat nog wel in de opvangvoorziening verblijft. </text:p>
              </text:list-item>
              <text:list-item text:style-override="id1-3-2-2-7-6">
                <text:number>5.</text:number>
                <text:p text:style-name="al">De beëindiging gaat in vanaf de eerste dag van de maand volgend op de maand waarin van één of meer van de bovengenoemde omstandigheden zijn gebleken. </text:p>
              </text:list-item>
              <text:list-item text:style-override="id1-3-2-2-7-7">
                <text:number>6.</text:number>
                <text:p text:style-name="al">Bij inkomsten uit arbeid in loondienst of als zelfstandige in Nederland of in een ander land die lager zijn dan 115% van het normbedrag, wordt het leefgeld naar rato ingetrokken, zolang het netto-inkomen van de ontheemde 115% van het naar rato ingetrokken leefgeld bedraagt. </text:p>
              </text:list-item>
            </text:list>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
                <text:number>1.</text:number>
                <text:p text:style-name="al">De ontheemde is verplicht om onverwijld uit eigen beweging, dan wel uiterlijk binnen twee weken nadat door of namens het college hierom is verzocht, mededeling te doen over zijn inkomsten en gezinssamenstelling. De ontheemde is tevens verplicht om in geval van verandering in inkomsten of gezinssamenstelling het college daarvan onverwijld mededeling te doen. </text:p>
              </text:list-item>
              <text:list-item text:style-override="id1-3-2-2-8-3">
                <text:number>2.</text:number>
                <text:p text:style-name="al">De mededeling als bedoeld in het eerste lid kan door de ontheemde schriftelijk worden gedaan via het daarvoor bestemde wijzigingsformulier, dat kan worden ingeleverd bij de afdeling Werk en Inkomen. </text:p>
              </text:list-item>
            </text:list>
          </text:section>
          <text:section text:name="artikel_id1-3-2-2-9" text:style-name="artikel">
            <text:p text:style-name="artikel_kop_titel"><text:span text:style-name="artikel_kop_label">Artikel</text:span> <text:span text:style-name="artikel_kop_nr">9</text:span> Terugvordering leefgeld</text:p>
            <text:list text:style-name="id1-3-2-2-9-2">
              <text:list-item text:style-override="id1-3-2-2-9-2">
                <text:number>1.</text:number>
                <text:p text:style-name="al">Het college vordert in principe het teveel of ten onrechte verstrekte leefgeld terug van de ontheemde, tenzij er dringende redenen zijn om hiervan geheel of gedeeltelijk af te zien.</text:p>
              </text:list-item>
              <text:list-item text:style-override="id1-3-2-2-9-3">
                <text:number>2.</text:number>
                <text:p text:style-name="al">Het college vordert niet meer terug dan er verstrekt is.</text:p>
              </text:list-item>
            </text:list>
          </text:section>
          <text:section text:name="artikel_id1-3-2-2-10" text:style-name="artikel">
            <text:p text:style-name="artikel_kop_titel"><text:span text:style-name="artikel_kop_label">Artikel</text:span> <text:span text:style-name="artikel_kop_nr">10</text:span> Invordering leefgeld</text:p>
            <text:list text:style-name="id1-3-2-2-10-2">
              <text:list-item text:style-override="id1-3-2-2-10-2">
                <text:number>1.</text:number>
                <text:p text:style-name="al">Het gelijktijdig met het terugvorderingsbesluit afgegeven invorderingsbesluit omvat daarbij het volgende:</text:p>
                <text:list text:style-name="id1-3-2-2-10-2-3">
                  <text:list-item text:style-override="id1-3-2-2-10-2-3-1">
                    <text:number>a.</text:number>
                    <text:p text:style-name="al">de hoogte van de vordering;</text:p>
                  </text:list-item>
                  <text:list-item text:style-override="id1-3-2-2-10-2-3-2">
                    <text:number>b.</text:number>
                    <text:p text:style-name="al">de betalingsverplichting om de vordering in zijn geheel te voldoen;</text:p>
                  </text:list-item>
                  <text:list-item text:style-override="id1-3-2-2-10-2-3-3">
                    <text:number>c.</text:number>
                    <text:p text:style-name="al">de datum waarop de betalingsverplichting ingaat;</text:p>
                  </text:list-item>
                  <text:list-item text:style-override="id1-3-2-2-10-2-3-4">
                    <text:number>d.</text:number>
                    <text:p text:style-name="al">de mogelijkheid voor de ontheemde om binnen 6 weken na verzenddatum van de beschikking als bedoeld in artikel 4:87 Awb een betalingsregeling te treffen.</text:p>
                  </text:list-item>
                </text:list>
              </text:list-item>
              <text:list-item text:style-override="id1-3-2-2-10-3">
                <text:number>2.</text:number>
                <text:p text:style-name="al">Indien de ontheemde uitsluitend een inkomen uit leefgeld ontvangt, wordt de maandelijkse aflossingsverplichting bij een betalingsregeling of beslaglegging bepaald op de volledige beslagruimte zoals aangegeven in artikel 475d van het Wetboek van Burgerlijke Rechtsvordering, waarbij de ontheemde ten minste blijft beschikken over een bedrag van 95% van het van toepassing zijnde leefgeld. </text:p>
              </text:list-item>
              <text:list-item text:style-override="id1-3-2-2-10-4">
                <text:number>3.</text:number>
                <text:p text:style-name="al">Indien de ontheemde een ander inkomen dan leefgeld ontvangt, wordt de maandelijkse aflossingsverplichting in redelijkheid en in verhouding tot de bestedingsruimte van de ontheemde vastgesteld. </text:p>
              </text:list-item>
            </text:list>
          </text:section>
          <text:section text:name="artikel_id1-3-2-2-11" text:style-name="artikel">
            <text:p text:style-name="artikel_kop_titel"><text:span text:style-name="artikel_kop_label">Artikel</text:span> <text:span text:style-name="artikel_kop_nr">11</text:span> Niet of niet meer voldoen aan de betalingsverplichting</text:p>
            <text:list text:style-name="id1-3-2-2-11-2">
              <text:list-item text:style-override="id1-3-2-2-11-2">
                <text:number>1.</text:number>
                <text:p text:style-name="al">Indien de ontheemde niet bereid is tot het treffen van een betalingsregeling of een eerder opgelegde betalingsverplichting niet meer nakomt, maant het college hem aan om de verplichting alsnog te betalen, met het verzoek om binnen 2 weken na verzending van de aanmaning te betalen. </text:p>
              </text:list-item>
              <text:list-item text:style-override="id1-3-2-2-11-3">
                <text:number>2.</text:number>
                <text:p text:style-name="al">De aanmaning wordt verstuurd in de eerste week van de maand volgend op de maand waarover de ontheemde in gebreke is gebleken.</text:p>
              </text:list-item>
              <text:list-item text:style-override="id1-3-2-2-11-4">
                <text:number>3.</text:number>
                <text:p text:style-name="al">Indien de ontheemde niet binnen 2 weken na de eerste aanmaning heeft betaald, wordt de ontheemde in gebreke gesteld en ontvangt hij/zij een ingebrekestelling met de sommatie om binnen 1 week na ontvangst van de ingebrekestelling te betalen.</text:p>
              </text:list-item>
              <text:list-item text:style-override="id1-3-2-2-11-5">
                <text:number>4.</text:number>
                <text:p text:style-name="al">Wanneer de ontheemde niet bereid is tot het treffen van een betalingsregeling of een eerder opgelegde betalingsverplichting niet meer nakomt, kan het college de ontheemde dagvaarden voor de bevoegde rechtbank teneinde een executoriale titel te verkrijgen. </text:p>
              </text:list-item>
              <text:list-item text:style-override="id1-3-2-2-11-6">
                <text:number>5.</text:number>
                <text:p text:style-name="al">Nadat een executoriale titel is verkregen, kan het college besluiten om tot dwanginvordering over te gaan, door de vordering in handen van een (gerechts)deurwaarder te stellen. </text:p>
              </text:list-item>
              <text:list-item text:style-override="id1-3-2-2-11-7">
                <text:number>6.</text:number>
                <text:p text:style-name="al">Het college kan afzien van gerechtelijke stappen wanneer:</text:p>
                <text:list text:style-name="id1-3-2-2-11-7-3">
                  <text:list-item text:style-override="id1-3-2-2-11-7-3-1">
                    <text:number>a.</text:number>
                    <text:p text:style-name="al">De kosten en moeite van gerechtelijke stappen niet opwegen tegen de baten.</text:p>
                  </text:list-item>
                  <text:list-item text:style-override="id1-3-2-2-11-7-3-2">
                    <text:number>b.</text:number>
                    <text:p text:style-name="al">De ontheemde naar voldoening redenen kan aanvoeren, aangevuld met bewijsstukken, waarom hij niet kan betalen.</text:p>
                  </text:list-item>
                </text:list>
              </text:list-item>
              <text:list-item text:style-override="id1-3-2-2-11-8">
                <text:number>7.</text:number>
                <text:p text:style-name="al">Het college kan voorzieningen voor de in gebreke blijvende ontheemde intrekken, weigeren, stopzetten, enzovoort, voor zover het voorzieningen betreffen waar de ontheemde niet ingevolge de regeling expliciet recht op heeft.</text:p>
              </text:list-item>
            </text:list>
          </text:section>
          <text:section text:name="artikel_id1-3-2-2-12" text:style-name="artikel">
            <text:p text:style-name="artikel_kop_titel"><text:span text:style-name="artikel_kop_label">Artikel</text:span> <text:span text:style-name="artikel_kop_nr">12</text:span> Aanvraag vergoeding buitengewone kosten</text:p>
            <text:list text:style-name="id1-3-2-2-12-2">
              <text:list-item text:style-override="id1-3-2-2-12-2">
                <text:number>1.</text:number>
                <text:p text:style-name="al">Een ontheemde kan een vergoeding ontvangen voor buitengewone kosten, als bedoeld in artikel 11 van de regeling, die hij heeft gemaakt.</text:p>
              </text:list-item>
              <text:list-item text:style-override="id1-3-2-2-12-3">
                <text:number>2.</text:number>
                <text:p text:style-name="al">Buitengewone kosten kunnen bestaan uit het volgende:</text:p>
                <text:list text:style-name="id1-3-2-2-12-3-3">
                  <text:list-item text:style-override="id1-3-2-2-12-3-3-1">
                    <text:number>a.</text:number>
                    <text:p text:style-name="al">reiskosten van de ontheemde voor (acute) medische redenen, voor zover deze niet worden vergoed op basis van de Regeling Medische Zorg Ontheemden (RMO);</text:p>
                  </text:list-item>
                  <text:list-item text:style-override="id1-3-2-2-12-3-3-2">
                    <text:number>b.</text:number>
                    <text:p text:style-name="al">kosten van een officiële vertaling van verblijfsdocumenten en/of bewijsstukken van de ontheemde en bijbehorende noodzakelijke reiskosten; </text:p>
                  </text:list-item>
                  <text:list-item text:style-override="id1-3-2-2-12-3-3-3">
                    <text:number>c.</text:number>
                    <text:p text:style-name="al">reiskosten van de ontheemde voor een verblijfsrechtelijke procedure zoals een bezoek aan de ambassade van Oekraïne of de Immigratie- en Naturalisatiedienst;</text:p>
                  </text:list-item>
                  <text:list-item text:style-override="id1-3-2-2-12-3-3-4">
                    <text:number>d.</text:number>
                    <text:p text:style-name="al">vervoersvoorziening voor leerlingen die een middelbare school bezoeken;</text:p>
                  </text:list-item>
                  <text:list-item text:style-override="id1-3-2-2-12-3-3-5">
                    <text:number>e.</text:number>
                    <text:p text:style-name="al">reisproduct voor schoolbezoek door ontheemde leerlingen (tot 23 jaar) die volgens de Nederlandse regelgeving nog niet beschikken over een startkwalificatie;</text:p>
                  </text:list-item>
                  <text:list-item text:style-override="id1-3-2-2-12-3-3-6">
                    <text:number>f.</text:number>
                    <text:p text:style-name="al">studiekosten waaronder begrepen boeken (jaarlijks) en een laptop (eenmalig) voor ontheemde leerlingen (tot 23 jaar) die volgens de Nederlandse regelgeving nog niet beschikken over een startkwalificatie; </text:p>
                  </text:list-item>
                  <text:list-item text:style-override="id1-3-2-2-12-3-3-7">
                    <text:number>g.</text:number>
                    <text:p text:style-name="al">kosten die de ontheemde heeft moeten maken die verband houden met het verblijf in een instelling voor langdurige zorg, als bedoeld in artikel 10, zevende lid van de regeling;</text:p>
                  </text:list-item>
                  <text:list-item text:style-override="id1-3-2-2-12-3-3-8">
                    <text:number>h.</text:number>
                    <text:p text:style-name="al">dieetkosten; </text:p>
                  </text:list-item>
                  <text:list-item text:style-override="id1-3-2-2-12-3-3-9">
                    <text:number>i.</text:number>
                    <text:p text:style-name="al">medische kosten die niet vanuit de Regeling Medische Zorg Ontheemden (RMO) worden vergoed. Voor de beoordeling van het recht op een vergoeding voor deze medische kosten wordt aangesloten bij de beleidsregels bijzondere bijstand en minimabeleid;</text:p>
                  </text:list-item>
                  <text:list-item text:style-override="id1-3-2-2-12-3-3-10">
                    <text:number>j.</text:number>
                    <text:p text:style-name="al">bijdrage voor sociale activiteiten voor kinderen tot 18 jaar. </text:p>
                  </text:list-item>
                </text:list>
              </text:list-item>
              <text:list-item text:style-override="id1-3-2-2-12-4">
                <text:number>3.</text:number>
                <text:p text:style-name="al">Buitengewone kosten worden verstrekt met inachtneming van de draagkracht van de ontheemde en diens meerderjarige gezinslid. </text:p>
              </text:list-item>
              <text:list-item text:style-override="id1-3-2-2-12-5">
                <text:number>4.</text:number>
                <text:p text:style-name="al">De inkomensgrens voor het bepalen van de draagkracht wordt gesteld op 120% van het normbedrag aan leefgeld plus de eigen bijdrage. De draagkracht uit inkomen bestaat uit al het inkomen boven de inkomensgrens. </text:p>
              </text:list-item>
              <text:list-item text:style-override="id1-3-2-2-12-6">
                <text:number>5.</text:number>
                <text:p text:style-name="al">Voor de berekening van de draagkracht uit inkomen wordt aangesloten bij de beleidsregels bijzondere bijstand en minimabeleid. </text:p>
              </text:list-item>
              <text:list-item text:style-override="id1-3-2-2-12-7">
                <text:number>6.</text:number>
                <text:p text:style-name="al">De draagkracht uit vermogen wordt vastgesteld op basis van alle vermogensbestanddelen, zonder toepassing van een vermogensvrijlating. Voor de draagkracht uit vermogen worden ook de vermogensbestanddelen van ten laste komende kinderen meegeteld. </text:p>
              </text:list-item>
              <text:list-item text:style-override="id1-3-2-2-12-8">
                <text:number>7.</text:number>
                <text:p text:style-name="al">Buitengewone kosten worden slechts vergoed als vooraf aan de ontheemde toestemming is verleend voor het maken van deze kosten, met uitzondering van kosten die voortvloeien uit noodsituaties waarin geen mogelijkheid bestond tot het verzoeken om toestemming. De toestemming wordt uitsluitend verleend als de kosten noodzakelijk zijn. </text:p>
              </text:list-item>
              <text:list-item text:style-override="id1-3-2-2-12-9">
                <text:number>8.</text:number>
                <text:p text:style-name="al">De vergoeding voor buitengewone kosten wordt op dezelfde manier verstrekt als het leefgeld. </text:p>
              </text:list-item>
              <text:list-item text:style-override="id1-3-2-2-12-10">
                <text:number>9.</text:number>
                <text:p text:style-name="al">Voor de beoordeling van de noodzakelijkheid van de kosten wordt aangesloten bij het beleidskader voor bijzondere bijstand als bedoeld in de Participatiewet.</text:p>
              </text:list-item>
            </text:list>
          </text:section>
          <text:section text:name="artikel_id1-3-2-2-13" text:style-name="artikel">
            <text:p text:style-name="artikel_kop_titel"><text:span text:style-name="artikel_kop_label">Artikel</text:span> <text:span text:style-name="artikel_kop_nr">13</text:span> Opleggen eigen bijdrage</text:p>
            <text:list text:style-name="id1-3-2-2-13-2">
              <text:list-item text:style-override="id1-3-2-2-13-2">
                <text:number>1.</text:number>
                <text:p text:style-name="al">Het college brengt, met ingang van de eerstvolgende maand, een eigen bijdrage bij de meerderjarige ontheemde alsmede diens meerderjarige gezinslid geheel of gedeeltelijk in rekening, indien de meerderjarige ontheemde of een meerderjarig gezinslid verblijft in een gemeentelijke opvang en:</text:p>
                <text:list text:style-name="id1-3-2-2-13-2-3">
                  <text:list-item text:style-override="id1-3-2-2-13-2-3-1">
                    <text:number>a.</text:number>
                    <text:p text:style-name="al">inkomsten uit arbeid in loondienst of als zelfstandige in Nederland of in een ander land heeft ten hoogte van minimaal 115% van het leefgeld plus de eigen bijdrage;</text:p>
                  </text:list-item>
                  <text:list-item text:style-override="id1-3-2-2-13-2-3-2">
                    <text:number>b.</text:number>
                    <text:p text:style-name="al">een loondervingsuitkering of een toeslag op grond van de Toeslagenwet ontvangt dat ten hoogte is van minimaal 115% van het leefgeld plus de eigen bijdrage;</text:p>
                  </text:list-item>
                  <text:list-item text:style-override="id1-3-2-2-13-2-3-3">
                    <text:number>c.</text:number>
                    <text:p text:style-name="al">gedurende twee weken niet heeft voldaan aan verzoeken van of namens het college om informatie te verstrekken over zijn inkomsten en gezinssamenstelling, of</text:p>
                  </text:list-item>
                  <text:list-item text:style-override="id1-3-2-2-13-2-3-4">
                    <text:number>d.</text:number>
                    <text:p text:style-name="al">inkomsten verborgen heeft gehouden en daardoor ten onrechte van de verstrekkingen gebruik heeft gemaakt. </text:p>
                  </text:list-item>
                </text:list>
              </text:list-item>
              <text:list-item text:style-override="id1-3-2-2-13-3">
                <text:number>2.</text:number>
                <text:p text:style-name="al">In afwijking van het eerste lid onderdeel a en b, wordt geen of een lagere eigen bijdrage opgelegd indien het netto inkomen van de meerderjarige ontheemde en diens meerderjarige gezinslid tezamen onder aftrek van de eigen bijdrage minder bedraagt dan 115% van de op de ontheemde toepasselijke leefgeldnorm.</text:p>
              </text:list-item>
              <text:list-item text:style-override="id1-3-2-2-13-4">
                <text:number>3.</text:number>
                <text:p text:style-name="al">De eigen bijdrage wordt door middel van een beschikking opgelegd aan de meerderjarige ontheemde en, indien van toepassing, diens meerderjarige gezinslid. </text:p>
              </text:list-item>
            </text:list>
          </text:section>
          <text:section text:name="artikel_id1-3-2-2-14" text:style-name="artikel">
            <text:p text:style-name="artikel_kop_titel"><text:span text:style-name="artikel_kop_label">Artikel</text:span> <text:span text:style-name="artikel_kop_nr">14</text:span> Hoogte eigen bijdrage</text:p>
            <text:p text:style-name="al">De hoogte van de eigen bijdrage wordt vastgesteld op het bedrag als bedoeld in artikel 8 lid 2 van de regeling. </text:p>
          </text:section>
          <text:section text:name="artikel_id1-3-2-2-15" text:style-name="artikel">
            <text:p text:style-name="artikel_kop_titel"><text:span text:style-name="artikel_kop_label">Artikel</text:span> <text:span text:style-name="artikel_kop_nr">15</text:span> Ingangsdatum eigen bijdrage</text:p>
            <text:p text:style-name="al">De eigen bijdrage wordt opgelegd vanaf de eerste dag van de maand volgend op de maand waarin één of meer van de omstandigheden als bedoeld in artikel 13 van deze beleidsregels is gebleken.</text:p>
          </text:section>
          <text:section text:name="artikel_id1-3-2-2-16" text:style-name="artikel">
            <text:p text:style-name="artikel_kop_titel"><text:span text:style-name="artikel_kop_label">Artikel</text:span> <text:span text:style-name="artikel_kop_nr">16</text:span> Betaling eigen bijdrage</text:p>
            <text:list text:style-name="id1-3-2-2-16-2">
              <text:list-item text:style-override="id1-3-2-2-16-2">
                <text:number>1.</text:number>
                <text:p text:style-name="al">De eigen bijdrage is maandelijks achteraf verschuldigd.</text:p>
              </text:list-item>
              <text:list-item text:style-override="id1-3-2-2-16-3">
                <text:number>2.</text:number>
                <text:p text:style-name="al">De eigen bijdrage dient uiterlijk op de laatste dag van de maand te zijn betaald door overmaking op de daartoe gewezen bankrekening van de gemeente Hilvarenbeek. </text:p>
              </text:list-item>
              <text:list-item text:style-override="id1-3-2-2-16-4">
                <text:number>3.</text:number>
                <text:p text:style-name="al">Onder betaling als bedoeld in het tweede lid wordt bedoeld de feitelijke bijschrijving van de eigen bijdrage op de bankrekening van de gemeente Hilvarenbeek. </text:p>
              </text:list-item>
            </text:list>
          </text:section>
          <text:section text:name="artikel_id1-3-2-2-17" text:style-name="artikel">
            <text:p text:style-name="artikel_kop_titel"><text:span text:style-name="artikel_kop_label">Artikel</text:span> <text:span text:style-name="artikel_kop_nr">17</text:span> Niet of niet meer voldoen aan de eigen bijdrage</text:p>
            <text:list text:style-name="id1-3-2-2-17-2">
              <text:list-item text:style-override="id1-3-2-2-17-2">
                <text:number>1.</text:number>
                <text:p text:style-name="al">Wanneer een ontheemde de verplichting om een eigen bijdrage als bedoeld in artikel 13 te betalen niet nakomt, maant het college hem aan om de eigen bijdrage(n) alsnog te betalen, het verzoek om binnen 2 weken na verzending van de aanmaning te betalen.</text:p>
              </text:list-item>
              <text:list-item text:style-override="id1-3-2-2-17-3">
                <text:number>2.</text:number>
                <text:p text:style-name="al">De aanmaning wordt verstuurd in de eerste week van de maand volgend op de maand waarover de ontheemde in gebreke is gebleken.</text:p>
              </text:list-item>
              <text:list-item text:style-override="id1-3-2-2-17-4">
                <text:number>3.</text:number>
                <text:p text:style-name="al">Wanneer de ontheemde niet binnen 2 weken na de eerste aanmaning heeft betaald, stuurt het college een tweede aanmaning, met het verzoek om binnen 1 week na verzending van de aanmaning te betalen.</text:p>
              </text:list-item>
              <text:list-item text:style-override="id1-3-2-2-17-5">
                <text:number>4.</text:number>
                <text:p text:style-name="al">Wanneer de ontheemde niet bereid is tot het treffen van een betalingsregeling of een eerder opgelegde betalingsverplichting niet meer nakomt, kan het college de ontheemde dagvaarden voor de bevoegde rechtbank teneinde een executoriale titel te verkrijgen. </text:p>
              </text:list-item>
              <text:list-item text:style-override="id1-3-2-2-17-6">
                <text:number>5.</text:number>
                <text:p text:style-name="al">Nadat een executoriale titel is verkregen, kan het college besluiten om tot dwanginvordering over te gaan, door de vordering in handen van een (gerechts)deurwaarder te stellen. </text:p>
              </text:list-item>
              <text:list-item text:style-override="id1-3-2-2-17-7">
                <text:number>6.</text:number>
                <text:p text:style-name="al">Het college kan afzien van gerechtelijke stappen wanneer:</text:p>
                <text:list text:style-name="id1-3-2-2-17-7-3">
                  <text:list-item text:style-override="id1-3-2-2-17-7-3-1">
                    <text:number>a.</text:number>
                    <text:p text:style-name="al">De kosten en moeite van gerechtelijke stappen niet opwegen tegen de baten.</text:p>
                  </text:list-item>
                  <text:list-item text:style-override="id1-3-2-2-17-7-3-2">
                    <text:number>b.</text:number>
                    <text:p text:style-name="al">De ontheemde naar voldoening redenen kan aanvoeren, aangevuld met bewijsstukken, waarom hij niet kan betalen.</text:p>
                  </text:list-item>
                </text:list>
              </text:list-item>
              <text:list-item text:style-override="id1-3-2-2-17-8">
                <text:number>7.</text:number>
                <text:p text:style-name="al">Het college kan voorzieningen voor de in gebreke blijvende ontheemde intrekken, weigeren, stopzetten, enzovoort, voor zover het voorzieningen betreffen waar de ontheemde niet ingevolge de regeling recht op heeft.</text:p>
              </text:list-item>
            </text:list>
          </text:section>
          <text:section text:name="artikel_id1-3-2-2-18" text:style-name="artikel">
            <text:p text:style-name="artikel_kop_titel"><text:span text:style-name="artikel_kop_label">Artikel</text:span> <text:span text:style-name="artikel_kop_nr">18</text:span> Onevenredig nadeel</text:p>
            <text:list text:style-name="id1-3-2-2-18-2">
              <text:list-item text:style-override="id1-3-2-2-18-2">
                <text:number>1.</text:number>
                <text:p text:style-name="al">Het college zal slechts overgaan tot een toetsing op onevenredig nadeel wanneer de ontheemde een zienswijze indient op het voornemen of bezwaar maakt tegen de beschikking en daarbij een beroep doet op de hardheidsclausule.</text:p>
              </text:list-item>
              <text:list-item text:style-override="id1-3-2-2-18-3">
                <text:number>2.</text:number>
                <text:p text:style-name="al">Het college zoekt voor wat betreft (de wijze van beoordeling van) het onevenredig nadeel - zonder verdere aanvulling daarvan - aansluiting bij alles wat over onevenredig nadeel is opgenomen in de handreiking Verhoging eigen bijdrage voor Ontheemden uit Oekraïne van het Ministerie van Asiel en Migratie. </text:p>
              </text:list-item>
            </text:list>
          </text:section>
          <text:section text:name="artikel_id1-3-2-2-19" text:style-name="artikel">
            <text:p text:style-name="artikel_kop_titel"><text:span text:style-name="artikel_kop_label">Artikel</text:span> <text:span text:style-name="artikel_kop_nr">19</text:span> Arbeidsinschakeling</text:p>
            <text:list text:style-name="id1-3-2-2-19-2">
              <text:list-item text:style-override="id1-3-2-2-19-2">
                <text:number>1.</text:number>
                <text:p text:style-name="al">Het college kan op aanvraag begeleiding en ondersteuning bieden ten behoeve van de ontheemde die dit naar het oordeel van het college nodig heeft bij de arbeidsinschakeling.</text:p>
              </text:list-item>
              <text:list-item text:style-override="id1-3-2-2-19-3">
                <text:number>2.</text:number>
                <text:p text:style-name="al">Begeleiding en ondersteuning worden alleen geboden wanneer de ontheemde deze nodig heeft om werk te vinden of zijn positie op de arbeidsmarkt te verbeteren. Dit gebeurt uitsluitend als de ontheemde niet zelfstandig werk kan vinden of behouden. </text:p>
              </text:list-item>
              <text:list-item text:style-override="id1-3-2-2-19-4">
                <text:number>3.</text:number>
                <text:p text:style-name="al">Er worden geen re-integratiemiddelen beschikbaar gesteld en het college neemt geen kosten op zich voor re-integratieactiviteiten. De ondersteuning is uitsluitend gericht op advisering, begeleiding en bemiddeling. </text:p>
              </text:list-item>
              <text:list-item text:style-override="id1-3-2-2-19-5">
                <text:number>4.</text:number>
                <text:p text:style-name="al">De begeleiding en ondersteuning zijn maatwerk en worden afgestemd op de individuele situatie van de ontheemde. </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Door of namens het college kan met toepassing van artikel 4:84 van de Awb in bijzondere gevallen ten gunste van de ontheemde worden afgeweken van deze beleidsregels, indien toepassing daarvan leidt tot onbillijkheden van overwegende aard. </text:p>
          </text:section>
          <text:section text:name="artikel_id1-3-2-2-21" text:style-name="artikel">
            <text:p text:style-name="artikel_kop_titel"><text:span text:style-name="artikel_kop_label">Artikel</text:span> <text:span text:style-name="artikel_kop_nr">21</text:span> Handreiking</text:p>
            <text:p text:style-name="al">In situaties waarin deze beleidsregels niet voorzien, volgt het college de Handreiking ‘’Verhoging eigen bijdrage voor Ontheemden uit Oekraïne’’ van het Ministerie van Asiel en Migratie. </text:p>
          </text:section>
          <text:section text:name="artikel_id1-3-2-2-22" text:style-name="artikel">
            <text:p text:style-name="artikel_kop_titel"><text:span text:style-name="artikel_kop_label">Artikel</text:span> <text:span text:style-name="artikel_kop_nr">22</text:span> Overgangsbepaling</text:p>
            <text:p text:style-name="al">Met de invoering van deze beleidsregels geldt een overgangsperiode voor de huidige regels over vervoersvoorzieningen voor scholieren en de draagkrachtbepaling tot en met 31 juli 2026. Vanaf 1 augustus 2026 zijn de nieuwe regels van toepassing op alle aanvragen.</text:p>
          </text:section>
          <text:section text:name="artikel_id1-3-2-2-23" text:style-name="artikel">
            <text:p text:style-name="artikel_kop_titel"><text:span text:style-name="artikel_kop_label">Artikel</text:span> <text:span text:style-name="artikel_kop_nr">23</text:span> Inwerkingtreding</text:p>
            <text:list text:style-name="id1-3-2-2-23-2">
              <text:list-item text:style-override="id1-3-2-2-23-2">
                <text:number>1.</text:number>
                <text:p text:style-name="al">Deze beleidsregels treden in werking vanaf de dag na publicatie.</text:p>
              </text:list-item>
              <text:list-item text:style-override="id1-3-2-2-23-3">
                <text:number>2.</text:number>
                <text:p text:style-name="al">Deze beleidsregels komen in de plaats van Beleidsregels ontheemden Oekraïne.</text:p>
              </text:list-item>
            </text:list>
          </text:section>
          <text:section text:name="artikel_id1-3-2-2-24" text:style-name="artikel">
            <text:p text:style-name="artikel_kop_titel"><text:span text:style-name="artikel_kop_label">Artikel</text:span> <text:span text:style-name="artikel_kop_nr">24</text:span> Citeertitel</text:p>
            <text:p text:style-name="al">Deze beleidsregels kunnen worden aangehaald als ‘’Beleidsregels opvang ontheemden Oekraïne gemeente Hilvarenbeek’’.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rtikel 1. Begripsbepalingen</text:span>
        </text:p>
          <text:p text:style-name="al">Dit artikel bevat definities van termen die in deze beleidsregels worden gebruikt. </text:p>
          <text:p text:style-name="al"/>
          <text:p text:style-name="al">
          <text:span text:style-name="nadrukvet">Artikel 2. Aanvraag leefgeld</text:span>
        </text:p>
          <text:p text:style-name="al">De aanvraag kan worden ingediend door één meerderjarig gezinslid namens het gehele gezin. Andere meerderjarige gezinsleden hoeven geen afzonderlijke aanvraag te doen.</text:p>
          <text:p text:style-name="al"/>
          <text:p text:style-name="al">
          <text:span text:style-name="nadrukvet">Artikel 3 Recht op leefgeld</text:span>
        </text:p>
          <text:p text:style-name="al">De inschrijving in de BRP bevestigt dat de ontheemde in de gemeente verblijft en geeft de startdatum van het verblijf aan.</text:p>
          <text:p text:style-name="al"/>
          <text:p text:style-name="al">Volgens de Regeling geldt dat een ontheemde die zelf in zijn huisvesting kan voorzien, geen recht heeft op financiële ondersteuning.</text:p>
          <text:p text:style-name="al"/>
          <text:p text:style-name="al">Een ontheemde met de Nederlandse nationaliteit wordt niet als vluchteling aangemerkt, omdat hij in zijn eigen land verblijft.</text:p>
          <text:p text:style-name="al"/>
          <text:p text:style-name="al">Net als bij andere inkomensregelingen (zoals de Participatiewet) bestaat er geen recht op leefgeld tijdens detentie.</text:p>
          <text:p text:style-name="al"/>
          <text:p text:style-name="al">Artikel 28 van de Richtlijn Tijdelijke Bescherming bepaalt dat bescherming kan worden geweigerd bij ernstige redenen, zoals oorlogsmisdaden, niet-politieke misdrijven of daden in strijd met VN-beginselen. Ook kan bescherming worden geweigerd als de persoon een gevaar vormt voor de openbare orde.</text:p>
          <text:p text:style-name="al"/>
          <text:p text:style-name="al">
          <text:span text:style-name="nadrukvet">Artikel 4 Ingangsdatum leefgeld</text:span>
        </text:p>
          <text:p text:style-name="al">De inschrijfdatum in de BRP geldt als ingangsdatum voor het recht op leefgeld. </text:p>
          <text:p text:style-name="al"/>
          <text:p text:style-name="al">
          <text:span text:style-name="nadrukvet">Artikel 5 Hoogte leefgeld </text:span>
        </text:p>
          <text:p text:style-name="al">Per 1 oktober 2025 geldt de nieuwe beleidsnorm van 115%. Deze norm zorgt ervoor dat ontheemden met eigen inkomsten meer overhouden dan wanneer zij alleen leefgeld ontvangen, waardoor er een prikkel blijft om betaald werk te verrichten.</text:p>
          <text:p text:style-name="al">De hoogte van het leefgeld wordt berekend naar rato van het aantal dagen in de maand waarop recht bestaat.</text:p>
          <text:p text:style-name="al"/>
          <text:p text:style-name="al">
          <text:span text:style-name="nadrukcur">Formule:</text:span>
        </text:p>
          <text:p text:style-name="al">Uit te keren leefgeld = 115% van de leefgeldnorm – eigen inkomsten (tot maximaal 100% van het leefgeld).</text:p>
          <text:p text:style-name="al"/>
          <text:p text:style-name="al">
          <text:span text:style-name="nadrukvet">Artikel 6 Betaling leefgeld</text:span>
        </text:p>
          <text:p text:style-name="al">Mag voor zich spreken. </text:p>
          <text:p text:style-name="al"/>
          <text:p text:style-name="al">
          <text:span text:style-name="nadrukvet">Artikel 7 Beëindiging en beperken leefgeld</text:span>
        </text:p>
          <text:p text:style-name="al">Als het inkomen van de ontheemde hoger is dan 115% van het normbedrag aan leefgeld, vervalt het recht op leefgeld. Als het inkomen lager is, wordt het leefgeld naar rato verminderd volgens de formule: <text:span text:style-name="nadrukcur">uit te keren leefgeld = 115% leefgeldnorm – eigen inkomsten.</text:span></text:p>
          <text:p text:style-name="al"/>
          <text:p text:style-name="al">Als een minderjarig kind (bijvoorbeeld met een krantenwijk) meer verdient dan het voor hem bedoelde leefgeld, eindigt alleen het leefgeld voor dit kind. De rest van het gezin blijft leefgeld ontvangen. De hoogte van het leefgeld voor dit gezin wordt berekend naar de gezinsgrootte zonder dit kind.</text:p>
          <text:p text:style-name="al"/>
          <text:p text:style-name="al">Een gezin heeft recht op leefgeld in de gemeente waar het verblijft. Bij een vertrek uit de gemeente houdt dan ook het leefgeld op voor die gemeente.</text:p>
          <text:p text:style-name="al"/>
          <text:p text:style-name="al">De ontheemde wordt geacht zijn permanente verblijf op de opvanglocatie te hebben. Ingevolge de Regeling wordt gesteld, dat wanneer een ontheemde (meer dan) 28 dagen in één kalenderjaar niet aanwezig is geweest op de locatie, hij “dus” elders ook een verblijf heeft en daarom niet zijn vaste, permanente verblijf op de opvanglocatie heeft.</text:p>
          <text:p text:style-name="al">Een ‘’dag’’ betekent een etmaal, inclusief de nacht. Als de ontheemde elke dag het terrein verlaat en later terugkeert, telt dit niet als afwezigheid, tenzij dit structureel gebeurt. In dat geval kan een onderzoek worden gestart, vooral als er geen werk of andere verklaring is voor de afwezigheid. </text:p>
          <text:p text:style-name="al"/>
          <text:p text:style-name="al">
          <text:span text:style-name="nadrukvet">Artikel 8 Inlichtingenplicht</text:span>
        </text:p>
          <text:p text:style-name="al">Dit artikel geeft aan in welke situaties en op welke manier de ontheemde verplicht is om mededeling te doen over zijn inkomsten en gezinssamenstelling. </text:p>
          <text:p text:style-name="al"/>
          <text:p text:style-name="al">
          <text:span text:style-name="nadrukvet">Artikel 9 Terugvordering leefgeld</text:span>
        </text:p>
          <text:p text:style-name="al">Onterecht ontvangen leefgeld wordt in principe teruggevorderd, tenzij er dringende redenen zijn om hiervan af te zien. Bij de beoordeling worden onder andere de volgende aspecten meegewogen:</text:p>
          <text:p text:style-name="al"/>
          <text:list text:style-name="id1-3-2-4-48">
            <text:list-item text:style-override="id1-3-2-4-48-1">
              <text:number>•</text:number>
              <text:p text:style-name="al">Het aandeel van het college in de oorzaken van de terugvordering. </text:p>
            </text:list-item>
            <text:list-item text:style-override="id1-3-2-4-48-2">
              <text:number>•</text:number>
              <text:p text:style-name="al">Het aandeel van de ontheemde in de ontstane situatie (bewuste schending, onoplettendheid, etc.)</text:p>
            </text:list-item>
            <text:list-item text:style-override="id1-3-2-4-48-3">
              <text:number>•</text:number>
              <text:p text:style-name="al">De gevolgen die de terugvordering voor de ontheemde heeft. </text:p>
            </text:list-item>
          </text:list>
          <text:p text:style-name="al">Bij de beoordeling van dringende redenen kan worden aangesloten bij jurisprudentie uit zaken met betrekking tot de Participatiewet. </text:p>
          <text:p text:style-name="al"/>
          <text:p text:style-name="al">Het leefgeld is een netto uitkering, wat betekent dat het bruteren van het bedrag (het omrekenen naar brutobedrag voor belastingen) niet aan de orde is. </text:p>
          <text:p text:style-name="al"/>
          <text:p text:style-name="al">
          <text:span text:style-name="nadrukvet">Artikel 10 Invordering leefgeld</text:span>
        </text:p>
          <text:p text:style-name="al">Er wordt van verdere invordering afgezien als de ontheemde is teruggekeerd naar Oekraïne of een ander land. </text:p>
          <text:p text:style-name="al"/>
          <text:p text:style-name="al">
          <text:span text:style-name="nadrukvet">Artikel 11 Niet of niet meer voldoen aan de betalingsverplichting</text:span>
        </text:p>
          <text:p text:style-name="al">De onderstaande stappen worden eerst ondernomen alvorens de ontheemde wordt gedagvaard:</text:p>
          <text:list text:style-name="id1-3-2-4-58">
            <text:list-item text:style-override="id1-3-2-4-58-1">
              <text:number>1.</text:number>
              <text:p text:style-name="al">
              <text:span text:style-name="nadrukcur">Contact</text:span> opnemen met de ontheemde of locatiemanager om afspraken te maken over de betaling. </text:p>
            </text:list-item>
            <text:list-item text:style-override="id1-3-2-4-58-2">
              <text:number>2.</text:number>
              <text:p text:style-name="al">Het sturen van een <text:span text:style-name="nadrukcur">herinnering</text:span> waarin de ontheemde wordt gewezen op de openstaande betalingsverplichting. </text:p>
            </text:list-item>
            <text:list-item text:style-override="id1-3-2-4-58-3">
              <text:number>3.</text:number>
              <text:p text:style-name="al">Het sturen van een <text:span text:style-name="nadrukcur">aanmaning</text:span> als er na de herinnering geen betaling heeft plaatsgevonden. </text:p>
            </text:list-item>
          </text:list>
          <text:p text:style-name="al">
          <text:span text:style-name="nadrukvet">Artikel 12 Aanvraag vergoeding buitengewone kosten</text:span>
        </text:p>
          <text:p text:style-name="al">Op grond van artikel 11 van de regeling bestaat er mogelijk recht op een vergoeding voor buitengewone kosten. Buitengewone kosten zijn noodzakelijke kosten die vanwege hun aard of hoogte in redelijkheid niet geacht worden door de ontheemde zelf te worden betaald. Voor de beoordeling van de noodzakelijkheid van de kosten kan worden uitgegaan van het beleidskader voor bijzondere bijstand, zoals dat geldt ingevolge de Participatiewet. </text:p>
          <text:p text:style-name="al"/>
          <text:p text:style-name="al">Bij de bepaling van de draagkrachtgrens voor het vergoeden van buitengewone kosten is gekozen voor een grens van 120% van de leefgeldnorm, vermeerderd met de eigen bijdrage. Dit betekent dat ontheemden boven deze grens hun draagkracht eerst moeten aanwenden voor het betalen van de kosten. Voor mensen met een bijstandsuitkering geldt een vergelijkbare draagkrachtgrens van 120% van de bijstandsnorm, waarmee aansluiting is gezocht. Omdat ontheemden lagere bestaanskosten hebben dan bijstandsgerechtigden, is de draagkrachtgrens vastgesteld op 120% van de leefgeldnorm, vermeerderd met de eigen bijdrage.</text:p>
          <text:p text:style-name="al"/>
          <text:p text:style-name="al">
          <text:span text:style-name="nadrukvet">Artikel 13 Opleggen eigen bijdrage</text:span>
        </text:p>
          <text:p text:style-name="al">De eigen bijdrage geldt voor iedere volwassene. Dit betekent dat een meerderjarig echtpaar twee keer de eigen bijdrage moet betalen, voor elk van de partners afzonderlijk. </text:p>
          <text:p text:style-name="al"/>
          <text:p text:style-name="al">De eigen bijdrage is alleen verschuldigd wanneer het gezamenlijke netto inkomen van de ontheemde en diens meerderjarige partner uit arbeid, zelfstandig werk of een loondervingsuitkering hoger is dan 115% van de leefgeldnorm vermeerderd met de eigen bijdrage. Een loondervingsuitkering is een uitkering die voortvloeit uit tegenwoordige of vroegere arbeid of uit arbeidsongeschiktheid. Zoals ingevolge de WW, ZW, WAO, WIA, Wajong enz.</text:p>
          <text:p text:style-name="al"/>
          <text:p text:style-name="al">Om werken te stimuleren en lonend te laten zijn, wordt er geen of slechts een gedeeltelijke eigen bijdrage opgelegd als het totale netto inkomen minder bedraagt dan 115% van de leefgeldnorm, vermeerderd met de eigen bijdrage. De formule voor de berekening van de hoogte van het leefgeld is: </text:p>
          <text:p text:style-name="al"/>
          <text:p text:style-name="al">
          <text:span text:style-name="nadrukcur">Eigen bijdrage = (inkomen – 115% leefgeldnorm) : 1,15</text:span>
        </text:p>
          <text:p text:style-name="al"/>
          <text:p text:style-name="al">Minderjarigen, in de meeste gevallen dus de kinderen in een gezin, zijn geen eigen bijdrage verschuldigd. Wanneer een kind 18 jaar wordt, geldt hij als een meerderjarige in een eenpersoons huishouden en is dan wel de eigen bijdrage verschuldigd, mits hij eigen inkomsten heeft.</text:p>
          <text:p text:style-name="al"/>
          <text:p text:style-name="al">De eigen bijdrage geldt alleen voor ontheemden die in een gemeentelijke opvang verblijven. Ontheemden in een particuliere opvang zijn geen bijdrage verschuldigd, althans niet volgens de Regeling of deze beleidsregels. </text:p>
          <text:p text:style-name="al"/>
          <text:p text:style-name="al">
          <text:span text:style-name="nadrukvet">Artikel 14 Hoogte eigen bijdrage</text:span>
        </text:p>
          <text:p text:style-name="al">De maximale eigen bijdrage wordt opgelegd conform artikel 8 lid 2 van de regeling. De hoogte van het inkomen is bepalend voor de hoogte van de eigen bijdrage: </text:p>
          <text:p text:style-name="al"/>
          <text:p text:style-name="al">
          <text:span text:style-name="nadrukcur">Eigen bijdrage = (inkomen – 115% leefgeldnorm) : 1,15</text:span>
        </text:p>
          <text:p text:style-name="al"/>
          <text:p text:style-name="al">
          <text:span text:style-name="nadrukvet">Artikel 15 Ingangsdatum eigen bijdrage</text:span>
        </text:p>
          <text:p text:style-name="al">Mag voor zich spreken. </text:p>
          <text:p text:style-name="al"/>
          <text:p text:style-name="al">
          <text:span text:style-name="nadrukvet">Artikel 16 Betaling eigen bijdrage</text:span>
        </text:p>
          <text:p text:style-name="al">Mag voor zich spreken. </text:p>
          <text:p text:style-name="al"/>
          <text:p text:style-name="al">
          <text:span text:style-name="nadrukvet">Art. 17 Niet of niet meer voldoen aan de eigen bijdrage</text:span>
        </text:p>
          <text:p text:style-name="al">Het betalen van de eigen bijdrage is verplicht. Niet-nakoming kan leiden tot onwenselijke gevolgen, zoals spanningen op locaties waar meerdere gezinnen verblijven. Als niet-betalen zonder consequenties blijft, kan dit het draagvlak voor de regeling ondermijnen. Het college moet daarom duidelijke signalen afgeven om naleving te waarborgen.</text:p>
          <text:p text:style-name="al"/>
          <text:p text:style-name="al">
          <text:span text:style-name="nadrukvet">Artikel 18 Onevenredig nadeel</text:span>
        </text:p>
          <text:p text:style-name="al">Uitgangspunt is dat ontheemden die voldoende verdienen geen leefgeld ontvangen en de eigen bijdrage volledig betalen. In uitzonderlijke gevallen kan inning leiden tot onevenredig nadeel. In dat geval kan de ontheemde een beroep doen op de hardheidsclausule (artikel 2b, lid 1, RooO).</text:p>
          <text:p text:style-name="al">De gemeente hoeft niet standaard te toetsen; dit gebeurt alleen bij een zienswijze of bezwaar waarin een beroep op de hardheidsclausule wordt gedaan.</text:p>
          <text:p text:style-name="al">De handreiking ‘<text:span text:style-name="nadrukcur">Verhoging eigen bijdrage ontheemden uit Oekraïne</text:span>’ bevat een stappenplan voor beoordeling van onevenredig nadeel.</text:p>
          <text:p text:style-name="al"/>
          <text:p text:style-name="al">
          <text:span text:style-name="nadrukvet">Artikel 19 Arbeidsmarktparticipatie </text:span>
        </text:p>
          <text:p text:style-name="al">Er is geen wettelijke taak vastgelegd in de begeleiding richting werk, maar er zijn voor gemeenten wel mogelijkheden om Oekraïners te begeleiden richting werk. In de Tweede Kamerbrief van de staatsecretaris is een actieplan gepresenteerd dat onder andere gemeenten aanmoedigt om ontheemden te ondersteunen in hun arbeidsmarktparticipatie. Ook de VNG ondersteunt deze richting en adviseert gemeenten om begeleiding naar werk vast te leggen in hun eigen beleid. </text:p>
          <text:p text:style-name="al"/>
          <text:p text:style-name="al">Door begeleiding en ondersteuning aan te bieden aan ontheemden die niet zelfstandig werk kunnen vinden of behouden, wordt de nadruk gelegd op het versterkten van de zelfredzaamheid. Het college wil ontheemden in staat stellen om op eigen kracht deel te nemen aan de arbeidsmarkt, zodat ze niet afhankelijk worden van langdurige (financiële) gemeentelijke steun. </text:p>
          <text:p text:style-name="al"/>
          <text:p text:style-name="al">
          <text:span text:style-name="nadrukvet">Artikel 20 Hardheidsclausule</text:span>
        </text:p>
          <text:p text:style-name="al">Dit artikel biedt het college de mogelijkheid om af te wijken van de beleidsregels in situaties waarin toepassing van deze regels zou leiden tot onbillijke uitkomsten voor de ontheemde. Dit kan bijvoorbeeld het geval zijn bij uitzonderlijke, moeilijk te voorzien omstandigheden die niet door de beleidsregels worden gedekt. Het doel van de hardheidsclausule is te voorkomen dat de regels leiden tot onterecht harde of onredelijke gevolgen.</text:p>
          <text:p text:style-name="al"/>
          <text:p text:style-name="al">
          <text:span text:style-name="nadrukvet">Artikel 21 Handreiking</text:span>
        </text:p>
          <text:p text:style-name="al">De handreiking dient als aanvulling op deze beleidsregels. Zij biedt richting wanneer het beleid moet worden toegepast op situaties die niet expliciet in de regels zijn opgenomen.</text:p>
          <text:p text:style-name="al"/>
          <text:p text:style-name="al">
          <text:span text:style-name="nadrukvet">Artikel 22 Overgangsbepaling</text:span>
        </text:p>
          <text:p text:style-name="al">Deze overgangsbepaling geldt voor lopende vervoersvoorzieningen die tot het einde van het schooljaar 2025/2026 blijven bestaan. Met de invoering van de draagkrachtbepaling kunnen sommige ontheemden mogelijk niet langer aanspraak maken op een vervoersvoorziening. De draagkrachtbepaling houdt in dat ontheemden met voldoende inkomsten of middelen mogelijk geen recht meer hebben op deze voorziening. De overgangsbepaling biedt een ruime periode waarin ontheemden zich kunnen aanpassen aan de nieuwe regels.</text:p>
          <text:p text:style-name="al"/>
          <text:p text:style-name="al">
          <text:span text:style-name="nadrukvet">Artikel 23 Inwerkingtreding </text:span>
        </text:p>
          <text:p text:style-name="al">Dit artikel geeft aan wanneer de beleidsregels in werking treden en vervangt de eerdere beleidsregels.</text:p>
          <text:p text:style-name="al"/>
          <text:p text:style-name="al">
          <text:span text:style-name="nadrukvet">Artikel 24 Citeertitel</text:span>
        </text:p>
          <text:p text:style-name="al">Mag voor zich sp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54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Migratie en integratie | Organisatie en beleid</meta:user-defined>
    <meta:user-defined meta:name="DC.source">artikel 2 van de Regeling opvang ontheemden Oekraïne]|[1.0:c:BWBR0046503&amp;artikel=2&amp;g=2025-10-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source">artikel 4:81, eerste lid, van de Algemene wet bestuursrecht]|[1.0:c:BWBR0005537&amp;artikel=4%3A81&amp;lid=1&amp;g=2025-11-21</meta:user-defined>
    <meta:user-defined meta:name="DC.source">titel 4.4 van de Algemene wet bestuursrecht]|[1.0:c:BWBR0005537&amp;titeldeel=4.4&amp;g=2025-11-21</meta:user-defined>
    <meta:user-defined meta:name="DCTERMS.alternative">Beleidsregels opvang ontheemden Oekraïne gemeente Hilvarenbeek</meta:user-defined>
    <dc:language>nl</dc:language>
    <meta:user-defined meta:name="OVERHEIDop.locatietype/OVERHEIDop.gebiedsmarkering">Gemeente</meta:user-defined>
    <meta:user-defined meta:name="DC.title">Beleidsregels opvang ontheemden Oekraïne gemeente Hilvarenbeek</meta:user-defined>
    <meta:user-defined meta:name="DCTERMS.W3CDTF/DCTERMS.available">2025-12-24</meta:user-defined>
    <meta:user-defined meta:name="DCTERMS.W3CDTF/OVERHEIDop.jaargang">2025</meta:user-defined>
    <meta:user-defined meta:name="OVERHEIDop.publicationIssue">565468</meta:user-defined>
    <meta:user-defined meta:name="OVERHEIDop.betreftRegeling">CVDR753071_1</meta:user-defined>
    <meta:user-defined meta:name="xs:date/OVERHEIDop.startdatum">2025-12-25</meta:user-defined>
    <meta:user-defined meta:name="OVERHEIDop.GmbID/DC.identifier">gmb-2025-565468</meta:user-defined>
    <meta:user-defined meta:name="OVERHEIDop.versieInformatie"/>
  </office:meta>
</office:document-meta>
</file>