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containers van 5 januari 2026 tot en met 13 januari 2026 nabij Weegbreestraat 54-0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6 december 2025 (Verzonden op 16 december 2025) op grond van artikel 2:10 van de Algemene Plaatselijke Verordening vergunning hebben verleend, voor het plaatsen van containers nabij de Weegbreestraat 54-01 te Soest. De obstakels worden geplaatst van 5 januari 2026 tot en met 13 januar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<text:a xlink:href="http://soest.nl/contact" xlink:type="simple"><text:span text:style-name="nadrukondlijn">soest.nl/contact</text:span></text:a>. Tip: noem uw zaaknummer (133342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654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33427</meta:user-defined>
    <dc:language>nl</dc:language>
    <meta:user-defined meta:name="OVERHEIDop.locatietype/OVERHEIDop.gebiedsmarkering">Adres</meta:user-defined>
    <meta:user-defined meta:name="DC.title">Ontheffing voor het plaatsen van containers van 5 januari 2026 tot en met 13 januari 2026 nabij Weegbreestraat 54-01 te Soe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65</meta:user-defined>
    <meta:user-defined meta:name="OVERHEIDop.GmbID/DC.identifier">gmb-2025-565465</meta:user-defined>
    <meta:user-defined meta:name="OVERHEIDop.versieInformatie"/>
  </office:meta>
</office:document-meta>
</file>