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ingebruikgeving mantelbuis door de gemeente Lansingerland aan Eurofiber Nederland B.V.</text:p>
      <text:section text:name="zakelijke-mededeling_id1-3-2" text:style-name="zakelijke-mededeling">
        <text:section text:name="zakelijke-mededeling-tekst_id1-3-2-1" text:style-name="zakelijke-mededeling-tekst">
          <text:section text:name="tekst_id1-3-2-1-1" text:style-name="tekst">
            <text:p text:style-name="common-al">De gemeente Lansingerland is eigenaresse van een mantelbuis, gelegen in de kern Bergschenhoek, in de percelen kadastraal bekend als gemeente Bergschenhoek, sectie B, nummers 5881, 8280,5875, 9092 en 9440. Zij is voornemens, ter bevordering van medegebruik van ondergrondse infrastructuren, de mantelbuis gedeeltelijk in gebruik te geven aan Eurofiber Nederland B.V. ten behoeve van het aanbrengen van een glasvezelkabel. </text:p>
            <text:p text:style-name="common-al">De gemeente Lansingerland stelt de mantelbuis ter beschikking aan netwerkbeheerders die ten behoeve van een openbaar elektronisch communicatienetwerk (glasvezel)kabels willen leggen ten behoeve van (de inwoners van) de gemeente Lansingerland, voor zover de desbetreffende mantelbuis daar capaciteit/ruimte voor heeft. Eurofiber Nederland B.V. heeft naar mening van de gemeente Lansingerland voldoende aangetoond aan deze voorwaarde te voldoen. </text:p>
            <text:p text:style-name="common-al">De mantelbuis biedt ruimte voor meerdere netwerkbeheerders. Voor zover andere netwerkbeheerders gebruik wensen te maken van een beschikbare mantelbuis, kunnen zij daartoe een verzoek indienen bij de gemeente. </text:p>
            <text:p text:style-name="common-al">De gemeente Lansingerland geeft met de publicatie van het voornemen uitvoering aan het arrest van de Hoge Raad van 26 november 2021 (ECLI:NL:HR:2021:1778), meer in het bijzonder het bepaalde in rechtsoverweging 3.1.6. </text:p>
            <text:p text:style-name="common-al">
            <text:span text:style-name="nadrukvet">Bezwaar</text:span>
          </text:p>
            <text:p text:style-name="common-al">Mocht u zich niet kunnen verenigen met dit voornemen omdat u meent zelf in aanmerking te kunnen komen voor ingebruikname van de mantelbuis ten behoeve van een openbaar elektronisch communicatienetwerk, dan dient u dit binnen 21 kalenderdagen na publicatie van dit bericht kenbaar te maken door middel van een gemotiveerd bericht aan <text:a xlink:href="mailto:juristengov@lansingerland.nl" xlink:type="simple"><text:span text:style-name="nadrukondlijn">juristengov@lansingerland.nl</text:span></text:a>, onder vermelding van “Ingebruikgeving mantelbuis Dorsvloerweg”.</text:p>
            <text:p text:style-name="common-al">Genoemde termijn merken wij aan als een vervaltermijn. Als binnen deze termijn geen reactie is ingediend zal de gemeente over gaan tot het sluiten van de overeenkomst. Er liggen verder geen stukken ter inzage.</text:p>
            <text:p text:style-name="common-al">Bij gebreke van een tijdig gemotiveerd bericht vervalt het recht tegen al het voornoemde in rechte op te komen en/of daarop enige vordering tot schadevergoeding of welke andere aanspraak dan ook te baseren, althans heeft u uw rechten daarop verwerkt. De gemeente Lansingerland en belanghebbende zouden immers onredelijk worden benadeeld indien pas na deze (duidelijk kenbaar gemaakte) termijn alsnog tegen het voornemen respectievelijk het aangaan van de overeenkomst zou worden opgekomen.</text:p>
            <text:p text:style-name="common-al">
            <text:span text:style-name="nadrukvet">Informatie:</text:span>
          </text:p>
            <text:p text:style-name="last-al">Voor eventuele vragen of inlichtingen kunt u contact opnemen met Barbera Beneden via het genoemde e-mailadr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546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6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6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genomen ingebruikgeving mantelbuis door de gemeente Lansingerland aan Eurofiber Nederland B.V.</meta:user-defined>
    <meta:user-defined meta:name="DCTERMS.W3CDTF/DCTERMS.available">2025-12-24</meta:user-defined>
    <meta:user-defined meta:name="DCTERMS.W3CDTF/OVERHEIDop.jaargang">2025</meta:user-defined>
    <meta:user-defined meta:name="OVERHEIDop.publicationIssue">565464</meta:user-defined>
    <meta:user-defined meta:name="OVERHEIDop.GmbID/DC.identifier">gmb-2025-565464</meta:user-defined>
    <meta:user-defined meta:name="OVERHEIDop.versieInformatie"/>
  </office:meta>
</office:document-meta>
</file>