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gionaal Archief Noordwest Utrecht</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 De Bilt, De Ronde Venen en Stichtse Vecht, ieder voor zover voor de eigen gemeente bevoegd;</text:p>
            <text:p text:style-name="al"/>
            <text:p text:style-name="al">
            <text:span text:style-name="nadrukvet">
              <text:span text:style-name="nadrukcur">gelet op</text:span>
            </text:span>
          </text:p>
            <text:p text:style-name="al"/>
            <text:p text:style-name="al"/>
            <text:list text:style-name="id1-3-2-1-1-7">
              <text:list-item text:style-override="id1-3-2-1-1-7-1">
                <text:number>1.</text:number>
                <text:p text:style-name="al">het besluit tot uittreding van het college van burgemeester en wethouders van de gemeente Weesp vanwege de herindeling van gemeente Weesp per 24 maart 2022; </text:p>
              </text:list-item>
              <text:list-item text:style-override="id1-3-2-1-1-7-2">
                <text:number>2.</text:number>
                <text:p text:style-name="al">de Archiefwet 1995;</text:p>
              </text:list-item>
              <text:list-item text:style-override="id1-3-2-1-1-7-3">
                <text:number>3.</text:number>
                <text:p text:style-name="al">de per 1 juli 2022 gewijzigde Wet gemeenschappelijke regelingen;</text:p>
              </text:list-item>
              <text:list-item text:style-override="id1-3-2-1-1-7-4">
                <text:number>4.</text:number>
                <text:p text:style-name="al">de zienswijzen van de raden van de gemeenten De Bilt, De Ronde Venen en Stichtse Vecht;</text:p>
              </text:list-item>
              <text:list-item text:style-override="id1-3-2-1-1-7-5">
                <text:number>5.</text:number>
                <text:p text:style-name="al">de toestemming van de gemeenteraden van De Bilt, De Ronde Venen en Stichtse Vecht, overeenkomstig artikel 1, vierde lid, van de Wet gemeenschappelijke regelingen;</text:p>
              </text:list-item>
            </text:list>
            <text:p text:style-name="al">
            <text:span text:style-name="nadrukvet">
              <text:span text:style-name="nadrukcur"/>
            </text:span>
          </text:p>
            <text:p text:style-name="al">
            <text:span text:style-name="nadrukvet">
              <text:span text:style-name="nadrukcur">besluiten </text:span>
            </text:span>
          </text:p>
            <text:p text:style-name="al">de gemeenschappelijke regeling Regionaal Historisch Centrum Vecht en Venen te wijzigen zodat deze als volgt komt te luiden:</text:p>
            <text:p text:style-name="al"/>
            <text:p text:style-name="al">Gemeenschappelijke regeling Regionaal Archief Noordwest Utrecht</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In deze gemeenschappelijke regeling wordt verstaan onder:</text:p>
            <text:p text:style-name="al"/>
            <text:p text:style-name="al">a. Regionaal Archief Noordwest Utrecht: de conform artikel 8, derde lid van de Wet gemeenschappelijke regelingen vormgegeven bedrijfsvoeringsorganisatie, bedoeld in artikel 2;</text:p>
            <text:p text:style-name="al">b. bestuur: het bestuur van Regionaal Archief Noordwest Utrecht;</text:p>
            <text:p text:style-name="al">c. colleges: de colleges van burgemeester en wethouders van de gemeenten De Bilt, De Ronde Venen en Stichtse Vecht;</text:p>
            <text:p text:style-name="al">d. gedeputeerde staten: de gedeputeerde staten van de provincie Utrecht;</text:p>
            <text:p text:style-name="al">e. gemeenten: de gemeenten De Bilt, De Ronde Venen en Stichtse Vecht;</text:p>
            <text:p text:style-name="al">f. raden: de raden van de gemeenten De Bilt, De Ronde Venen en Stichtse Vecht;</text:p>
            <text:p text:style-name="al">g. deelnemers: de colleges van de gemeenten De Bilt, De Ronde Venen en Stichtse Vecht, die deelnemen aan de Gemeenschappelijke regeling Regionaal Archief Noordwest Utrecht;</text:p>
            <text:p text:style-name="al">h. regeling: de gemeenschappelijke regeling Regionaal Archief Noordwest Utrecht;</text:p>
            <text:p text:style-name="al">i. secretaris-directeur: de secretaris-directeur, bedoeld in artikel 15, eerste lid;</text:p>
            <text:p text:style-name="al">j. taken: de taken van het Regionaal Archief Noordwest Utrecht, bedoeld in artikel 4;</text:p>
            <text:p text:style-name="al">k. voorzitter: de voorzitter, bedoeld in artikel 7, eerste lid;</text:p>
            <text:p text:style-name="al">l. PDC:Producten- en dienstencatalogus, zoals bedoeld in artikel 5 eerste en tweede lid;</text:p>
            <text:p text:style-name="al">m. de Archiefwet: de Archiefwet 1995;</text:p>
            <text:p text:style-name="al">n. archiefbescheiden: archiefbescheiden als bedoeld in artikel 1, onderdeel c, van de Archiefwet; </text:p>
            <text:p text:style-name="al">o. gemeentearchivaris: de door de colleges daartoe overeenkomstig artikel 32, derde lid van de Archiefwet bij afzonderlijk besluit aangewezen archivaris als bedoeld in artikel 32, eerste lid, van de Archiefwet, tevens secretaris-directeur; en</text:p>
            <text:p text:style-name="al">p. collectie: de verzameling historische voorwerpen, boeken en overige schriftelijke en elektronische bescheiden in de meest ruime zin des woords, niet zijnde archiefbescheiden, in eigendom van een van de gemeenten en in beheer bij Regionaal Archief Noordwest Utrecht.</text:p>
            <text:p text:style-name="al"/>
            <text:p text:style-name="al">
            <text:span text:style-name="nadrukvet"> Artikel 2. Bedrijfsvoeringsorganisatie</text:span>
          </text:p>
            <text:p text:style-name="al"/>
            <text:p text:style-name="al"/>
            <text:list text:style-name="id1-3-2-1-1-40">
              <text:list-item text:style-override="id1-3-2-1-1-40-1">
                <text:number>1.</text:number>
                <text:p text:style-name="al">Er is een bedrijfsvoeringsorganisatie, genaamd Regionaal Archief Noordwest Utrecht.</text:p>
              </text:list-item>
              <text:list-item text:style-override="id1-3-2-1-1-40-2">
                <text:number>2.</text:number>
                <text:p text:style-name="al">Regionaal Archief Noordwest Utrecht is gevestigd te Breukelen, gemeente Stichtse Vecht.</text:p>
                <text:p text:style-name="al"/>
              </text:list-item>
            </text:list>
            <text:p text:style-name="al">
            <text:span text:style-name="nadrukvet">Artikel 3. Belang</text:span>
          </text:p>
            <text:p text:style-name="al"/>
            <text:p text:style-name="al">Regionaal Archief Noordwest Utrecht behartigt, met inachtneming van hetgeen hierover in de regeling is bepaald, de belangen van de gemeenten tezamen en elke gemeente afzonderlijk door:</text:p>
            <text:p text:style-name="al"/>
            <text:list text:style-name="id1-3-2-1-1-45">
              <text:list-item text:style-override="id1-3-2-1-1-45-1">
                <text:number>1.</text:number>
                <text:p text:style-name="al">het beheer van de ingevolge artikel 12, eerste lid, van de Archiefwet in de archiefbewaarplaats berustende archiefbescheiden van de gemeenten alsmede het toezicht op het beheer van de archiefbescheiden van deze gemeenten, voor zover deze niet zijn overgebracht naar de archiefbewaarplaats, gezamenlijk te doen verrichten, en</text:p>
              </text:list-item>
              <text:list-item text:style-override="id1-3-2-1-1-45-2">
                <text:number>2.</text:number>
                <text:p text:style-name="al">het stimuleren van de lokale en regionale geschiedbeoefening en het daartoe aanleggen, beheren en bewaren van een zo compleet mogelijke collectie bronnenmateriaal op het gebied van de lokale en regionale geschiedenis.</text:p>
              </text:list-item>
            </text:list>
            <text:p text:style-name="al"/>
            <text:p text:style-name="al">
            <text:span text:style-name="nadrukvet">Artikel 4. Taken</text:span>
          </text:p>
            <text:p text:style-name="al"/>
            <text:p text:style-name="al">Regionaal Archief Noordwest Utrecht heeft als taak het vervullen van de functie van regionaal kennis- en informatiecentrum op het gebied van lokale en regionale geschiedenis, en vervult daartoe de volgende taken:</text:p>
            <text:p text:style-name="al"/>
            <text:list text:style-name="id1-3-2-1-1-51">
              <text:list-item text:style-override="id1-3-2-1-1-51-1">
                <text:number>a.</text:number>
                <text:p text:style-name="al">de zorg voor het beheer van de in de archiefbewaarplaats berustende archiefbescheiden van de deelnemers, conform artikel 30 van de Archiefwet;</text:p>
              </text:list-item>
              <text:list-item text:style-override="id1-3-2-1-1-51-2">
                <text:number>b.</text:number>
                <text:p text:style-name="al">het toezicht op het beheer van de archiefbescheiden van de deelnemers voor zover deze niet zijn overgebracht, conform artikel 32 van de Archiefwet, en</text:p>
              </text:list-item>
              <text:list-item text:style-override="id1-3-2-1-1-51-3">
                <text:number>c.</text:number>
                <text:p text:style-name="al">het stimuleren van de lokale en regionale geschiedbeoefening en het daartoe aanleggen, beheren en bewaren van een zo compleet mogelijke collectie bronnenmateriaal op het gebied van de lokale en regionale geschiedenis.</text:p>
                <text:p text:style-name="al"/>
              </text:list-item>
            </text:list>
            <text:p text:style-name="al">
            <text:span text:style-name="nadrukvet">Artikel 5. Uitvoering taken</text:span>
          </text:p>
            <text:p text:style-name="al"/>
            <text:p text:style-name="al"/>
            <text:list text:style-name="id1-3-2-1-1-55">
              <text:list-item text:style-override="id1-3-2-1-1-55-1">
                <text:number>1.</text:number>
                <text:p text:style-name="al">De deelnemers verplichten zich de in artikel 4 omschreven basistaken af te nemen. </text:p>
              </text:list-item>
              <text:list-item text:style-override="id1-3-2-1-1-55-2">
                <text:number>2.</text:number>
                <text:p text:style-name="al">Naast basistaken verricht Regionaal Archief Noordwest Utrecht eveneens plustaken.</text:p>
              </text:list-item>
              <text:list-item text:style-override="id1-3-2-1-1-55-3">
                <text:number>3.</text:number>
                <text:p text:style-name="al">De basistaken en plustaken zijn nader uitgewerkt in een door het bestuur vast te stellen Producten en Diensten Catalogus.</text:p>
              </text:list-item>
              <text:list-item text:style-override="id1-3-2-1-1-55-4">
                <text:number>4.</text:number>
                <text:p text:style-name="al">De deelnemers sluiten voor de afname van plustaken een dienstverleningsovereenkomst met Regionaal Archief Noordwest Utrecht.</text:p>
              </text:list-item>
              <text:list-item text:style-override="id1-3-2-1-1-55-5">
                <text:number>5.</text:number>
                <text:p text:style-name="al">Regionaal Archief Noordwest Utrecht kan ook diensten verlenen aan andere organen of rechtspersonen dan de deelnemers, met dien verstande dat Regionaal Archief Noordwest Utrecht ten minste tachtig procent van zijn werkzaamheden voor de deelnemers verricht. Het bestuur beslist met betrekking tot het al dan niet verlenen van diensten aan andere organen of rechtspersonen dan de deelnemers en de voorwaarden waaronder dit gebeurt.</text:p>
                <text:p text:style-name="al"/>
              </text:list-item>
            </text:list>
            <text:p text:style-name="al">
            <text:span text:style-name="nadrukvet">Hoofdstuk 2: Bestuur</text:span>
          </text:p>
            <text:p text:style-name="al"/>
            <text:p text:style-name="al">
            <text:span text:style-name="nadrukvet">Artikel 6. Samenstelling</text:span>
          </text:p>
            <text:p text:style-name="al"/>
            <text:list text:style-name="id1-3-2-1-1-60">
              <text:list-item text:style-override="id1-3-2-1-1-60-1">
                <text:number>1.</text:number>
                <text:p text:style-name="al">De deelnemers wijzen ieder, uit hun midden, een lid van het bestuur aan.</text:p>
              </text:list-item>
              <text:list-item text:style-override="id1-3-2-1-1-60-2">
                <text:number>2.</text:number>
                <text:p text:style-name="al">De deelnemers wijzen voorts ieder, uit hun midden, voor ieder lid van het bestuur dat zij hebben aangewezen een plaatsvervangend lid aan dat het lid van het bestuur, bedoeld in het eerste lid, bij verhindering vervangt. Hetgeen in deze regeling is bepaald ten aanzien van een lid van het bestuur is van overeenkomstige toepassing op het plaatsvervangend lid, tenzij de regeling anders bepaalt.</text:p>
              </text:list-item>
            </text:list>
            <text:p text:style-name="al"/>
            <text:p text:style-name="al">
            <text:span text:style-name="nadrukvet">Artikel 7. Voorzitter</text:span>
          </text:p>
            <text:p text:style-name="al"/>
            <text:list text:style-name="id1-3-2-1-1-64">
              <text:list-item text:style-override="id1-3-2-1-1-64-1">
                <text:number>1.</text:number>
                <text:p text:style-name="al">Het bestuur wijst uit diens midden een voorzitter alsmede diens plaatsvervanger aan.</text:p>
              </text:list-item>
              <text:list-item text:style-override="id1-3-2-1-1-64-2">
                <text:number>2.</text:number>
                <text:p text:style-name="al">De voorzitter ondertekent de stukken die namens het bestuur uitgaan en vertegenwoordigt Regionaal Archief Noordwest Utrecht in en buiten rechte.</text:p>
              </text:list-item>
              <text:list-item text:style-override="id1-3-2-1-1-64-3">
                <text:number>3.</text:number>
                <text:p text:style-name="al">De voorzitter is, onverminderd de taken van de secretaris-directeur, verantwoordelijk voor de voorbereiding van de vergaderingen van het bestuur en de vergaderorde binnen het bestuur.</text:p>
              </text:list-item>
              <text:list-item text:style-override="id1-3-2-1-1-64-4">
                <text:number>4.</text:number>
                <text:p text:style-name="al">Het bestuur kan de voorzitter machtigen om namens het bestuur te handelen.</text:p>
                <text:p text:style-name="al"/>
              </text:list-item>
            </text:list>
            <text:p text:style-name="al">
            <text:span text:style-name="nadrukvet">Artikel 8. Einde van het lidmaatschap</text:span>
          </text:p>
            <text:p text:style-name="al"/>
            <text:p text:style-name="al"/>
            <text:list text:style-name="id1-3-2-1-1-68">
              <text:list-item text:style-override="id1-3-2-1-1-68-1">
                <text:number>1.</text:number>
                <text:p text:style-name="al">Het lidmaatschap van het bestuur eindigt van rechtswege, zodra men ophoudt lid te zijn van het college uit wiens midden men is aangewezen.</text:p>
              </text:list-item>
              <text:list-item text:style-override="id1-3-2-1-1-68-2">
                <text:number>2.</text:number>
                <text:p text:style-name="al">Een lid van het bestuur kan te allen tijde ontslag nemen. Hij doet daarvan schriftelijk mededeling aan het bestuur. Het ontslag gaat in met ingang van de dag, gelegen een maand na de dag waarop hij zijn ontslag heeft genomen of zoveel eerder als zijn opvolger is aangewezen.</text:p>
              </text:list-item>
              <text:list-item text:style-override="id1-3-2-1-1-68-3">
                <text:number>3.</text:number>
                <text:p text:style-name="al">Een lid van het bestuur kan te allen tijde ontslagen worden door het college dat hem heeft aangewezen, indien het lid van het bestuur niet langer het vertrouwen van het betreffende college bezit. Het ontslag gaat per direct in.</text:p>
              </text:list-item>
              <text:list-item text:style-override="id1-3-2-1-1-68-4">
                <text:number>4.</text:number>
                <text:p text:style-name="al">Indien tussentijds de plaats van een lid vacant komt, wijst de daartoe bevoegde deelnemer zo spoedig mogelijk een nieuw lid aan.</text:p>
                <text:p text:style-name="al"/>
              </text:list-item>
            </text:list>
            <text:p text:style-name="al">
            <text:span text:style-name="nadrukvet">Artikel 9. Bestuursvergaderingen</text:span>
          </text:p>
            <text:p text:style-name="al"/>
            <text:list text:style-name="id1-3-2-1-1-71">
              <text:list-item text:style-override="id1-3-2-1-1-71-1">
                <text:number>1.</text:number>
                <text:p text:style-name="al">De vergaderingen van het bestuur worden met gesloten deuren gehouden, voor zover het bestuur niet anders heeft bepaald.</text:p>
              </text:list-item>
              <text:list-item text:style-override="id1-3-2-1-1-71-2">
                <text:number>2.</text:number>
                <text:p text:style-name="al">Het bestuur vergadert tenminste twee maal per jaar en voorts zo dikwijls als de voorzitter of tenminste twee van de drie leden dit verlangt.</text:p>
              </text:list-item>
              <text:list-item text:style-override="id1-3-2-1-1-71-3">
                <text:number>3.</text:number>
                <text:p text:style-name="al">De vergadering van het bestuur wordt niet geopend voordat blijkens de presentielijst alle zitting hebbende leden, onderscheidenlijk hun plaatsvervangers, tegenwoordig zijn.</text:p>
              </text:list-item>
              <text:list-item text:style-override="id1-3-2-1-1-71-4">
                <text:number>4.</text:number>
                <text:p text:style-name="al">Indien ingevolge het derde lid de vergadering niet kan worden geopend, belegt de voorzitter, onder verwijzing naar dit artikel, opnieuw een vergadering tegen een tijdstip dat ten minste vierentwintig uur na het bezorgen van de oproeping is gelegen.</text:p>
              </text:list-item>
              <text:list-item text:style-override="id1-3-2-1-1-71-5">
                <text:number>5.</text:number>
                <text:p text:style-name="al">De interbestuurlijk toezichthouder van de provincie Utrecht wordt uitgenodigd bij de vergadering van het bestuur en vervult een adviserende rol.</text:p>
                <text:p text:style-name="al"/>
              </text:list-item>
            </text:list>
            <text:p text:style-name="al">
            <text:span text:style-name="nadrukvet">Artikel 10. Besluitvorming</text:span>
          </text:p>
            <text:p text:style-name="al"/>
            <text:p text:style-name="al"/>
            <text:list text:style-name="id1-3-2-1-1-75">
              <text:list-item text:style-override="id1-3-2-1-1-75-1">
                <text:number>1.</text:number>
                <text:p text:style-name="al">De leden van het bestuur hebben ieder één stem. </text:p>
              </text:list-item>
              <text:list-item text:style-override="id1-3-2-1-1-75-2">
                <text:number>2.</text:number>
                <text:p text:style-name="al">Het bestuur streeft naar unanieme besluitvorming. Als het niet lukt om unaniem tot een besluit te komen, besluit het bestuur met meerderheid van stemmen, tenzij hiervan bij de regeling is afgeweken.</text:p>
                <text:p text:style-name="al"/>
              </text:list-item>
            </text:list>
            <text:p text:style-name="al">
            <text:span text:style-name="nadrukvet">Artikel 11. Zienswijze op besluiten van het bestuur</text:span>
          </text:p>
            <text:p text:style-name="al"/>
            <text:p text:style-name="al"/>
            <text:list text:style-name="id1-3-2-1-1-79">
              <text:list-item text:style-override="id1-3-2-1-1-79-1">
                <text:number>1.</text:number>
                <text:p text:style-name="al">Door het bestuur worden in ieder geval ter zienswijze aan de raden voorgelegd:</text:p>
                <text:p text:style-name="al">a. alle besluiten waarvan bij of krachtens wet of in deze regeling is bepaald dat deze ter zienswijze moeten worden voorgelegd, waaronder in elk geval het vaststellen en wijzigen van de begroting, bedoeld in artikel 22, en</text:p>
                <text:p text:style-name="al">b. de kadernota, bedoeld in artikel 21.</text:p>
                <text:p text:style-name="al"/>
              </text:list-item>
              <text:list-item text:style-override="id1-3-2-1-1-79-2">
                <text:number>2.</text:number>
                <text:p text:style-name="al">Het bestuur legt daarnaast alle besluiten ter zienswijze aan de raden voor waarvan het bestuur van oordeel is dat ze aanzienlijk financieel of politiek belang hebben.</text:p>
                <text:p text:style-name="al"/>
              </text:list-item>
            </text:list>
            <text:p text:style-name="al"/>
            <text:p text:style-name="al">
            <text:span text:style-name="nadrukvet">Artikel 12. Participatie</text:span>
          </text:p>
            <text:p text:style-name="al"/>
            <text:p text:style-name="al"/>
            <text:list text:style-name="id1-3-2-1-1-84">
              <text:list-item text:style-override="id1-3-2-1-1-84-1">
                <text:number>1.</text:number>
                <text:p text:style-name="al">Ingezetenen van de gemeenten en andere belanghebbenden bij de taakuitvoering van Regionaal Archief Noordwest Utrecht worden bij de voorbereiding, uitvoering en evaluatie van beleid op grond van deze regeling slechts betrokken voor zover dat bij of krachtens wet is vereist of voor zover door het bestuur daartoe is bepaald. De participatie vindt plaats op de in de gemeenten gebruikelijke wijze, tenzij het bestuur uitdrukkelijk anders besluit. </text:p>
              </text:list-item>
              <text:list-item text:style-override="id1-3-2-1-1-84-2">
                <text:number>2.</text:number>
                <text:p text:style-name="al">Bij de participatie kan een andere procedure dan die van afdeling 3.4 van de Algemene wet bestuursrecht gevolgd worden.</text:p>
              </text:list-item>
            </text:list>
            <text:p text:style-name="al"/>
            <text:p text:style-name="al">
            <text:span text:style-name="nadrukvet">Artikel 13. Inlichtingen en verantwoording</text:span>
          </text:p>
            <text:p text:style-name="al"/>
            <text:p text:style-name="al"/>
            <text:list text:style-name="id1-3-2-1-1-89">
              <text:list-item text:style-override="id1-3-2-1-1-89-1">
                <text:number>1.</text:number>
                <text:p text:style-name="al">Het bestuur verstrekt de raden schriftelijk alle inlichtingen die door een of meer leden van die raden worden gevraagd alsmede ongevraagd alle inlichtingen die zij nodig hebben voor de uitoefening van hun kaderstellende- en controlerende taken.</text:p>
              </text:list-item>
              <text:list-item text:style-override="id1-3-2-1-1-89-2">
                <text:number>2.</text:number>
                <text:p text:style-name="al">Een lid van het bestuur geeft aan het college dat hem heeft aangewezen alle inlichtingen die door een of meer leden van dit college worden gevraagd.</text:p>
              </text:list-item>
              <text:list-item text:style-override="id1-3-2-1-1-89-3">
                <text:number>3.</text:number>
                <text:p text:style-name="al">Ieder college regelt afzonderlijk hoe het lid van het bestuur dat het heeft aangewezen ter verantwoording kan worden geroepen voor het door hem in het bestuur gevoerde beleid.</text:p>
              </text:list-item>
              <text:list-item text:style-override="id1-3-2-1-1-89-4">
                <text:number>4.</text:number>
                <text:p text:style-name="al">Het tweede en derde lid zijn van overeenkomstige toepassing ten aanzien van de betreffende raad van de gemeente waarvan het college deelneemt aan deze regeling.</text:p>
              </text:list-item>
            </text:list>
            <text:p text:style-name="al"/>
            <text:p text:style-name="al">
            <text:span text:style-name="nadrukvet">Artikel 14. Reglement van orde</text:span>
          </text:p>
            <text:p text:style-name="al"/>
            <text:p text:style-name="al"/>
            <text:list text:style-name="id1-3-2-1-1-94">
              <text:list-item text:style-override="id1-3-2-1-1-94-1">
                <text:number>1.</text:number>
                <text:p text:style-name="al">Het bestuur stelt een reglement van orde voor zijn vergaderingen en werkzaamheden vast.</text:p>
              </text:list-item>
              <text:list-item text:style-override="id1-3-2-1-1-94-2">
                <text:number>2.</text:number>
                <text:p text:style-name="al">Een exemplaar van het reglement van orde zoals bedoeld in het vorige lid wordt ter kennisgeving aan de colleges toegezonden.</text:p>
              </text:list-item>
            </text:list>
            <text:p text:style-name="al"/>
            <text:p text:style-name="al">
            <text:span text:style-name="nadrukvet">Hoofdstuk 3: Personeel &amp; organisatie</text:span>
          </text:p>
            <text:p text:style-name="al">
            <text:span text:style-name="nadrukvet"/>
          </text:p>
            <text:p text:style-name="al">
            <text:span text:style-name="nadrukvet">Artikel 15. Functiebepaling secretaris-directeur tevens gemeentearchivaris</text:span>
          </text:p>
            <text:p text:style-name="al"/>
            <text:p text:style-name="al"/>
            <text:list text:style-name="id1-3-2-1-1-101">
              <text:list-item text:style-override="id1-3-2-1-1-101-1">
                <text:number>1.</text:number>
                <text:p text:style-name="al">Het bestuur heeft een secretaris. De secretaris is tevens de directeur van Regionaal Archief Noordwest Utrecht.</text:p>
              </text:list-item>
              <text:list-item text:style-override="id1-3-2-1-1-101-2">
                <text:number>2.</text:number>
                <text:p text:style-name="al">De functie van secretaris-directeur van Regionaal Archief Noordwest Utrecht, zoals bedoeld in het eerste lid, wordt vervuld door de gemeentearchivaris. </text:p>
              </text:list-item>
              <text:list-item text:style-override="id1-3-2-1-1-101-3">
                <text:number>3.</text:number>
                <text:p text:style-name="al">De secretaris-directeur is aan het bestuur verantwoording schuldig over het door hem of haar gevoerde beleid en beheer.</text:p>
              </text:list-item>
              <text:list-item text:style-override="id1-3-2-1-1-101-4">
                <text:number>4.</text:number>
                <text:p text:style-name="al">De secretaris-directeur wordt door het bestuur in dienst genomen, geschorst en ontslagen. </text:p>
              </text:list-item>
              <text:list-item text:style-override="id1-3-2-1-1-101-5">
                <text:number>5.</text:number>
                <text:p text:style-name="al">Het bestuur stelt in een instructie nadere regels over de taken en bevoegdheden van de secretaris-directeur.</text:p>
              </text:list-item>
              <text:list-item text:style-override="id1-3-2-1-1-101-6">
                <text:number>6.</text:number>
                <text:p text:style-name="al">De secretaris-directeur is bij de vergaderingen van het bestuur aanwezig en staat het bestuur bij.</text:p>
              </text:list-item>
              <text:list-item text:style-override="id1-3-2-1-1-101-7">
                <text:number>7.</text:number>
                <text:p text:style-name="al">De secretaris-directeur medeondertekent de stukken die van het bestuur uitgaan.</text:p>
              </text:list-item>
              <text:list-item text:style-override="id1-3-2-1-1-101-8">
                <text:number>8.</text:number>
                <text:p text:style-name="al">Het bestuur regelt de plaatsvervanging van de secretaris-directeur.</text:p>
              </text:list-item>
            </text:list>
            <text:p text:style-name="al"/>
            <text:p text:style-name="al">
            <text:span text:style-name="nadrukvet">Artikel 16. Dagelijkse leiding</text:span>
          </text:p>
            <text:p text:style-name="al"/>
            <text:p text:style-name="al"/>
            <text:list text:style-name="id1-3-2-1-1-106">
              <text:list-item text:style-override="id1-3-2-1-1-106-1">
                <text:number>1.</text:number>
                <text:p text:style-name="al">De dagelijkse leiding van Regionaal Archief Noordwest Utrecht berust bij de secretaris-directeur.</text:p>
              </text:list-item>
              <text:list-item text:style-override="id1-3-2-1-1-106-2">
                <text:number>2.</text:number>
                <text:p text:style-name="al">De secretaris-directeur is als gemeentearchivaris belast met het beheer van de in artikel 4 bedoelde archiefbescheiden en het horizontale toezicht op de naleving van de Archiefwet als het gaat om de niet naar de archiefbewaarplaats overgebrachte archiefbescheiden van de gemeenten waarvan de colleges deelnemen aan deze regeling.</text:p>
              </text:list-item>
              <text:list-item text:style-override="id1-3-2-1-1-106-3">
                <text:number>3.</text:number>
                <text:p text:style-name="al">De gemeentearchivaris moet voldoen aan de eisen gesteld in artikel 32 van de Archiefwet en artikel 15 van het Archiefbesluit voor middelbare of hogere archiefambtenaren dan wel in het bezit zijn van het diploma Archivistiek A of B.</text:p>
              </text:list-item>
            </text:list>
            <text:p text:style-name="al"/>
            <text:p text:style-name="al">
            <text:span text:style-name="nadrukvet">Artikel 17. Personeel</text:span>
          </text:p>
            <text:p text:style-name="al"/>
            <text:p text:style-name="al"/>
            <text:list text:style-name="id1-3-2-1-1-111">
              <text:list-item text:style-override="id1-3-2-1-1-111-1">
                <text:number>1.</text:number>
                <text:p text:style-name="al">Regionaal Archief Noordwest Utrecht heeft een ambtelijke organisatie, onder leiding van de secretaris-directeur. </text:p>
              </text:list-item>
              <text:list-item text:style-override="id1-3-2-1-1-111-2">
                <text:number>2.</text:number>
                <text:p text:style-name="al">Het bestuur stelt de rechtspositie en arbeidsvoorwaardenregeling van het personeel van het Regionaal Archief Noordwest Utrecht, zoals bedoeld in het vorige lid, vast.</text:p>
              </text:list-item>
            </text:list>
            <text:p text:style-name="al"/>
            <text:p text:style-name="al">
            <text:span text:style-name="nadrukvet">Hoofdstuk 4: Bevoegdheden</text:span>
          </text:p>
            <text:p text:style-name="al"/>
            <text:p text:style-name="al">
            <text:span text:style-name="nadrukvet">Artikel 18. Bevoegdheden</text:span>
          </text:p>
            <text:p text:style-name="al"/>
            <text:p text:style-name="al"/>
            <text:list text:style-name="id1-3-2-1-1-118">
              <text:list-item text:style-override="id1-3-2-1-1-118-1">
                <text:number>1.</text:number>
                <text:p text:style-name="al">De colleges dragen de bevoegdheden die nodig zijn voor de uitvoering van de taken in mandaat op aan het bestuur.</text:p>
              </text:list-item>
              <text:list-item text:style-override="id1-3-2-1-1-118-2">
                <text:number>2.</text:number>
                <text:p text:style-name="al">Aan het bestuur kunnen aanvullende bevoegdheden worden opgedragen door de colleges, zonder dat daarvoor de regeling hoeft te worden gewijzigd, een en ander met inachtneming van artikel 10, tweede lid, van de Wet gemeenschappelijke regelingen. </text:p>
              </text:list-item>
              <text:list-item text:style-override="id1-3-2-1-1-118-3">
                <text:number>3.</text:number>
                <text:p text:style-name="al">Het bestuur besluit slechts bij unanimiteit tot de oprichting van en de deelneming in stichtingen, maatschappen, vennootschappen, verenigingen, coöperaties en onderlinge waarborg-maatschappijen. Een dergelijk besluit kan uitsluitend genomen worden indien dat in het bijzonder aangewezen moet worden geacht voor de behartiging van het daarmee te dienen openbaar belang. Het besluit wordt niet genomen dan nadat de raden een ontwerpbesluit is toegezonden en in de gelegenheid zijn gesteld hun wensen en bedenkingen ter kennis van het bestuur te brengen.</text:p>
              </text:list-item>
            </text:list>
            <text:p text:style-name="al"/>
            <text:p text:style-name="al">
            <text:span text:style-name="nadrukvet">Hoofdstuk 5: Financiën</text:span>
          </text:p>
            <text:p text:style-name="al"/>
            <text:p text:style-name="al">
            <text:span text:style-name="nadrukvet">Artikel 19. Artikel 1. Overeenkomstige toepassing financiële bepalingen Gemeentewet</text:span>
          </text:p>
            <text:p text:style-name="al"/>
            <text:p text:style-name="al">De artikelen 186 tot en met 213 van de Gemeentewet zijn van overeenkomstige toepassing, voor zover daarvan bij of krachtens de Wet gemeenschappelijke regelingen niet is afgeweken.</text:p>
            <text:p text:style-name="al"/>
            <text:p text:style-name="al">
            <text:span text:style-name="nadrukvet">Artikel 20. Financiële verantwoordelijkheid en financiële bijdrage</text:span>
          </text:p>
            <text:p text:style-name="al"/>
            <text:p text:style-name="al"/>
            <text:list text:style-name="id1-3-2-1-1-129">
              <text:list-item text:style-override="id1-3-2-1-1-129-1">
                <text:number>1.</text:number>
                <text:p text:style-name="al">De gemeenten dragen er zorg voor dat Regionaal Archief Noordwest Utrecht te allen tijde over voldoende middelen beschikt om aan al zijn verplichtingen jegens derden te kunnen voldoen.</text:p>
              </text:list-item>
              <text:list-item text:style-override="id1-3-2-1-1-129-2">
                <text:number>2.</text:number>
                <text:p text:style-name="al">Indien een gemeente weigert deze uitgaven op de gemeentelijke begroting te zetten, dan doet het bestuur onverwijld aan gedeputeerde staten het verzoek over te gaan tot toepassing van de artikelen 194 en 195 van de Gemeentewet.</text:p>
              </text:list-item>
              <text:list-item text:style-override="id1-3-2-1-1-129-3">
                <text:number>3.</text:number>
                <text:p text:style-name="al">Het bestuur stelt een bijdrageverordening vast, waarin in elk geval wordt geregeld op welke wijze en in welke mate de deelnemers financieel bijdragen aan de middelen van Regionaal Archief Noordwest Utrecht.</text:p>
              </text:list-item>
            </text:list>
            <text:p text:style-name="al"/>
            <text:p text:style-name="al">
            <text:span text:style-name="nadrukvet">Artikel 21. Kadernota</text:span>
          </text:p>
            <text:p text:style-name="al"/>
            <text:p text:style-name="al">Het bestuur zendt in ieder geval voor 30 april van het jaar voorafgaande aan dat waarvoor de begroting dient, de algemene financiële en beleidsmatige kaders aan de raden. De raden worden in de gelegenheid gesteld hun zienswijze over de algemene financiële en beleidsmatige kaders naar voren te brengen.</text:p>
            <text:p text:style-name="al"/>
            <text:p text:style-name="al">
            <text:span text:style-name="nadrukvet">Artikel 22. Zienswijzeprocedure, vaststelling en wijziging begroting</text:span>
          </text:p>
            <text:p text:style-name="al"/>
            <text:p text:style-name="al"/>
            <text:list text:style-name="id1-3-2-1-1-138">
              <text:list-item text:style-override="id1-3-2-1-1-138-1">
                <text:number>1.</text:number>
                <text:p text:style-name="al">Het bestuur zendt de ontwerpbegroting ten minste twaalf weken voordat deze wordt vastgesteld toe aan de raden.</text:p>
              </text:list-item>
              <text:list-item text:style-override="id1-3-2-1-1-138-2">
                <text:number>2.</text:number>
                <text:p text:style-name="al">De ontwerpbegroting wordt door de zorg van de colleges voor een ieder ter inzage gelegd en, tegen betaling van de kosten, algemeen verkrijgbaar gesteld.</text:p>
              </text:list-item>
              <text:list-item text:style-override="id1-3-2-1-1-138-3">
                <text:number>3.</text:number>
                <text:p text:style-name="al">De raden kunnen bij het bestuur hun zienswijze over de ontwerpbegroting naar voren brengen.</text:p>
              </text:list-item>
              <text:list-item text:style-override="id1-3-2-1-1-138-4">
                <text:number>4.</text:number>
                <text:p text:style-name="al">Het bestuur stelt de raden voorafgaande aan het vaststellen van de begroting schriftelijk en gemotiveerd in kennis van zijn oordeel over de zienswijze, bedoeld in het derde lid, alsmede van de eventuele conclusies die het daaraan verbindt.</text:p>
              </text:list-item>
              <text:list-item text:style-override="id1-3-2-1-1-138-5">
                <text:number>5.</text:number>
                <text:p text:style-name="al">Het bestuur stelt de begroting vast in het jaar voorafgaande aan dat waarvoor de begroting dient.</text:p>
              </text:list-item>
              <text:list-item text:style-override="id1-3-2-1-1-138-6">
                <text:number>6.</text:number>
                <text:p text:style-name="al">Na vaststelling van de begroting zendt het bestuur de begroting aan de raden, die ter zake bij gedeputeerde staten hun zienswijze naar voren kunnen brengen.</text:p>
              </text:list-item>
              <text:list-item text:style-override="id1-3-2-1-1-138-7">
                <text:number>7.</text:number>
                <text:p text:style-name="al">Het bestuur zendt de begroting binnen twee weken na vaststelling, doch in ieder geval voor 15 september van het jaar voorafgaande aan dat waarvoor de begroting dient, aan gedeputeerde staten.</text:p>
              </text:list-item>
              <text:list-item text:style-override="id1-3-2-1-1-138-8">
                <text:number>8.</text:number>
                <text:p text:style-name="al">Het bepaalde in het eerste, derde, vierde en vijfde lid is van overeenkomstige toepassing op besluiten tot wijziging van de begroting indien daarbij wijziging wordt gebracht in de bijdragen van de gemeenten. Het bepaalde in het zesde lid is van toepassing, met dien verstande dat wijzigingen in de begroting ook kunnen worden vastgesteld gedurende het jaar waarvoor de begroting geldt. In dat geval hoeft inzending aan gedeputeerde staten niet voor 15 september plaats te vinden.</text:p>
              </text:list-item>
            </text:list>
            <text:p text:style-name="al"/>
            <text:p text:style-name="al">
            <text:span text:style-name="nadrukvet">Artikel 23. Jaarrekening</text:span>
          </text:p>
            <text:p text:style-name="al"/>
            <text:p text:style-name="al"/>
            <text:list text:style-name="id1-3-2-1-1-143">
              <text:list-item text:style-override="id1-3-2-1-1-143-1">
                <text:number>1.</text:number>
                <text:p text:style-name="al">Het bestuur stelt de jaarrekening vast in het jaar volgende op het jaar waarop deze betrekking heeft.</text:p>
              </text:list-item>
              <text:list-item text:style-override="id1-3-2-1-1-143-2">
                <text:number>2.</text:number>
                <text:p text:style-name="al">Het bestuur zendt voor 30 april van het jaar na het jaar waarvoor de jaarrekening dient, een voorlopige jaarrekening aan de raden.</text:p>
              </text:list-item>
              <text:list-item text:style-override="id1-3-2-1-1-143-3">
                <text:number>3.</text:number>
                <text:p text:style-name="al">Het bestuur zendt de jaarrekening binnen twee weken na de vaststelling, doch in ieder geval voor 15 juli van het jaar volgende waarop de jaarrekening betrekking heeft, aan gedeputeerde staten.</text:p>
              </text:list-item>
            </text:list>
            <text:p text:style-name="al"/>
            <text:p text:style-name="al">
            <text:span text:style-name="nadrukvet">Artikel 24. Financiële verordening</text:span>
          </text:p>
            <text:p text:style-name="al"/>
            <text:p text:style-name="al"/>
            <text:list text:style-name="id1-3-2-1-1-148">
              <text:list-item text:style-override="id1-3-2-1-1-148-1">
                <text:number>1.</text:number>
                <text:p text:style-name="al">Het bestuur stelt overeenkomstig artikel 35, zevende lid van de Wet gemeenschappelijke regelingen een financiële verordening vast waarmee uitvoering wordt gegeven aan artikel 212 van de Gemeentewet.</text:p>
              </text:list-item>
              <text:list-item text:style-override="id1-3-2-1-1-148-2">
                <text:number>2.</text:number>
                <text:p text:style-name="al">De verordening, bedoeld in het eerste lid, bevat de uitgangspunten voor het financiële beleid, alsmede voor het financiële beheer en voor de inrichting van de financiële organisatie vast. De verordening waarborgt dat aan de eisen van rechtmatigheid, verantwoording en controle wordt voldaan.</text:p>
              </text:list-item>
              <text:list-item text:style-override="id1-3-2-1-1-148-3">
                <text:number>3.</text:number>
                <text:p text:style-name="al">De verordening, bedoeld in het eerste lid, bevat in ieder geval:</text:p>
              </text:list-item>
            </text:list>
            <text:list text:style-name="id1-3-2-1-1-149">
              <text:list-item text:style-override="id1-3-2-1-1-149-1">
                <text:number>1.</text:number>
                <text:p text:style-name="al">regels voor waardering en afschrijving van activa, en</text:p>
              </text:list-item>
              <text:list-item text:style-override="id1-3-2-1-1-149-2">
                <text:number>2.</text:number>
                <text:p text:style-name="al">regels inzake de algemene doelstellingen en de te hanteren richtlijnen en limieten van de financieringsfunctie.</text:p>
              </text:list-item>
            </text:list>
            <text:p text:style-name="al"/>
            <text:p text:style-name="al">
            <text:span text:style-name="nadrukvet">Artikel 25. Financiële controleverordening</text:span>
          </text:p>
            <text:p text:style-name="al"/>
            <text:p text:style-name="al"/>
            <text:list text:style-name="id1-3-2-1-1-154">
              <text:list-item text:style-override="id1-3-2-1-1-154-1">
                <text:number>1.</text:number>
                <text:p text:style-name="al">Het bestuur stelt overeenkomstig artikel 35, zevende lid van de Wet gemeenschappelijke regelingen een financiële controleverordening vast waarmee uitvoering wordt gegeven aan artikel 213 Gemeentewet.</text:p>
              </text:list-item>
              <text:list-item text:style-override="id1-3-2-1-1-154-2">
                <text:number>2.</text:number>
                <text:p text:style-name="al">De financiële controleverordening, bedoeld in het eerste lid, bevat regels voor de controle op het financiële beheer en op de inrichting van de financiële organisatie. De verordening waarborgt dat de rechtmatigheid van het financiële beheer en van de inrichting van de financiële organisatie wordt getoetst.</text:p>
              </text:list-item>
              <text:list-item text:style-override="id1-3-2-1-1-154-3">
                <text:number>3.</text:number>
                <text:p text:style-name="al">Het bestuur wijst een of meer accountants aan als bedoeld in artikel 393, eerste lid, van Boek 2 van het Burgerlijk Wetboek, belast met de controle van de in artikel 23 bedoelde jaarrekening en het daarbij verstrekken van een accountantsverklaring en het uitbrengen van een verslag van bevindingen.</text:p>
              </text:list-item>
            </text:list>
            <text:p text:style-name="al"/>
            <text:p text:style-name="al">
            <text:span text:style-name="nadrukvet">Hoofdstuk 6: Bepalingen over de regeling</text:span>
          </text:p>
            <text:p text:style-name="al"/>
            <text:p text:style-name="al">
            <text:span text:style-name="nadrukvet">Artikel 26. Duur</text:span>
          </text:p>
            <text:p text:style-name="al"/>
            <text:p text:style-name="al">De regeling wordt getroffen voor onbepaalde tijd.</text:p>
            <text:p text:style-name="al"/>
            <text:p text:style-name="al">
            <text:span text:style-name="nadrukvet">Artikel 27. Evaluatie</text:span>
          </text:p>
            <text:p text:style-name="al"/>
            <text:p text:style-name="al"/>
            <text:list text:style-name="id1-3-2-1-1-165">
              <text:list-item text:style-override="id1-3-2-1-1-165-1">
                <text:number>1.</text:number>
                <text:p text:style-name="al">Het bestuur draagt zorg voor een evaluatie per tien jaar, gerekend vanaf het moment van inwerkingtreding van de regeling of een wijziging van de regeling, of op verzoek van minimaal twee van de deelnemende colleges. </text:p>
              </text:list-item>
              <text:list-item text:style-override="id1-3-2-1-1-165-2">
                <text:number>2.</text:number>
                <text:p text:style-name="al">Het bestuur beslist over de onderzoeksopdracht en de evaluatiecriteria.</text:p>
              </text:list-item>
              <text:list-item text:style-override="id1-3-2-1-1-165-3">
                <text:number>3.</text:number>
                <text:p text:style-name="al">Ten dienste van de evaluaties bedoeld in het eerste lid van dit artikel, draagt het bestuur zorg voor een nulmeting, waarbij 1 januari 2027 als peildatum wordt aangehouden. Voorafgaand aan de nulmeting stelt het bestuur de indicatoren op die bij de nulmeting en alle daaropvolgende evaluaties in ieder geval worden toegepast.</text:p>
              </text:list-item>
            </text:list>
            <text:p text:style-name="al"/>
            <text:p text:style-name="al">
            <text:span text:style-name="nadrukvet">Artikel 28. Toetreding</text:span>
          </text:p>
            <text:p text:style-name="al"/>
            <text:p text:style-name="al"/>
            <text:list text:style-name="id1-3-2-1-1-170">
              <text:list-item text:style-override="id1-3-2-1-1-170-1">
                <text:number>1.</text:number>
                <text:p text:style-name="al">Andere colleges dan die bedoeld in artikel 1, onder c, kunnen een verzoek tot toetreding indienen bij het bestuur.</text:p>
              </text:list-item>
              <text:list-item text:style-override="id1-3-2-1-1-170-2">
                <text:number>2.</text:number>
                <text:p text:style-name="al">Het bestuur bepaalt onder welke voorwaarden toetreding mogelijk is. </text:p>
              </text:list-item>
              <text:list-item text:style-override="id1-3-2-1-1-170-3">
                <text:number>3.</text:number>
                <text:p text:style-name="al">Het bestuur zendt het verzoek tot toetreding onverwijld door aan de colleges.</text:p>
              </text:list-item>
              <text:list-item text:style-override="id1-3-2-1-1-170-4">
                <text:number>4.</text:number>
                <text:p text:style-name="al">Toetreding tot de regeling is slechts mogelijk indien de colleges daartoe unaniem besluiten, na voorafgaande zienswijze en toestemming van de raden overeenkomstig artikel 1, tweede, derde en vierde lid van de Wet gemeenschappelijke regelingen.</text:p>
              </text:list-item>
            </text:list>
            <text:p text:style-name="al"/>
            <text:p text:style-name="al">
            <text:span text:style-name="nadrukvet">Artikel 29. Uittreding</text:span>
          </text:p>
            <text:p text:style-name="al"/>
            <text:p text:style-name="al"/>
            <text:list text:style-name="id1-3-2-1-1-175">
              <text:list-item text:style-override="id1-3-2-1-1-175-1">
                <text:number>1.</text:number>
                <text:p text:style-name="al">Elk van de colleges kan, na zienswijze daarop door en met verkregen toestemming van de raad, besluiten uit deze regeling te treden met ingang van een begrotingsjaar, mits het opzeggende college het voorgenomen besluit daartoe tenminste 2 jaar voordien ter kennis heeft gebracht van de overige colleges.</text:p>
              </text:list-item>
              <text:list-item text:style-override="id1-3-2-1-1-175-2">
                <text:number>2.</text:number>
                <text:p text:style-name="al">Het bestuur stelt een voorstel op voor financiële, personele en overige gevolgen van de uittreding. Het college dat voornemens is uit te treden neemt op basis van het voorstel een definitief besluit, onverminderd het bepaalde in artikel 1, tweede, derde en vierde lid van de Wet gemeenschappelijke regelingen. De kosten voor het maken van het voorstel komen voor rekening van het college dat voornemens is uit te treden.</text:p>
              </text:list-item>
              <text:list-item text:style-override="id1-3-2-1-1-175-3">
                <text:number>3.</text:number>
                <text:p text:style-name="al">Ten behoeve van het voorstel voor de financiële, personele en overige gevolgen, bedoeld in het vorige lid, wordt in overleg met de uittredende deelnemer aan één of meerdere onafhankelijke en inhoudelijk vakbekwame adviseurs, waarvan ten minste één een registeraccountant is, opdracht verleend de genoemde gevolgen in kaart te brengen. De opdracht wordt verstrekt door het bestuur. Voorafgaand aan de opdrachtverstrekking wordt de uittredende deelnemer in de gelegenheid gesteld een reactie te geven op de opdracht.</text:p>
              </text:list-item>
              <text:list-item text:style-override="id1-3-2-1-1-175-4">
                <text:number>4.</text:number>
                <text:p text:style-name="al">Het voorstel bedoeld in het tweede lid wordt definitief vastgesteld door het bestuur nadat de uittredende deelnemer in de gelegenheid is gesteld een zienswijze te geven. Voor de zienswijze geldt een termijn van acht weken voor vaststelling. Alsdan zijn de daarin voor de uittredende deelnemer omschreven financiële verplichtingen bindend. Het definitieve voorstel wordt vastgesteld uiterlijk acht kalendermaanden nadat de deelnemer zijn voornemen tot uittreding, als bedoeld in het eerste lid, bekend heeft gemaakt.</text:p>
              </text:list-item>
              <text:list-item text:style-override="id1-3-2-1-1-175-5">
                <text:number>5.</text:number>
                <text:p text:style-name="al">Het bestuur en de uittredende deelnemer en de blijvende deelnemers spannen zich gezamenlijk in om frictiekosten en desintegratiekosten zo laag mogelijk te houden.</text:p>
              </text:list-item>
              <text:list-item text:style-override="id1-3-2-1-1-175-6">
                <text:number>6.</text:number>
                <text:p text:style-name="al">Het voorstel bedoeld in het derde en vierde lid vermeldt de verdeling van desintegratieskosten en frictiekosten. Financieel uitgangspunt voor de bepaling van kosten en prijzen vormt de meest recent vastgestelde jaarrekening op dat moment. Bij de verdeling komen in ieder geval, maar niet uitsluitend, de volgende aspecten aan de orde:</text:p>
                <text:list text:style-name="id1-3-2-1-1-175-6-3">
                  <text:list-item text:style-override="id1-3-2-1-1-175-6-3-1">
                    <text:number>1.</text:number>
                    <text:p text:style-name="al">overname door deelnemers van geactiveerde goederen dan wel vergoeding wegens niet het niet overnemen ervan;</text:p>
                  </text:list-item>
                  <text:list-item text:style-override="id1-3-2-1-1-175-6-3-2">
                    <text:number>2.</text:number>
                    <text:p text:style-name="al">overname van contractuele verplichtingen jegens leveranciers, dan wel vergoeding wegens het niet overnemen ervan;</text:p>
                  </text:list-item>
                  <text:list-item text:style-override="id1-3-2-1-1-175-6-3-3">
                    <text:number>3.</text:number>
                    <text:p text:style-name="al">overname door deelnemers van personeelsleden, dan wel vergoeding wegens niet het niet overnemen ervan, en</text:p>
                  </text:list-item>
                  <text:list-item text:style-override="id1-3-2-1-1-175-6-3-4">
                    <text:number>4.</text:number>
                    <text:p text:style-name="al">eventuele nadelige financiële consequenties in verband met omzetbelastingen en vennootschapsbelasting.</text:p>
                  </text:list-item>
                </text:list>
              </text:list-item>
              <text:list-item text:style-override="id1-3-2-1-1-175-7">
                <text:number>7.</text:number>
                <text:p text:style-name="al">Nadat het voorstel overeenkomstig het vierde lid is vastgesteld is de uittredende deelnemer gehouden om binnen zes maanden de daarin voor de uittredende deelnemer omschreven financiële verplichtingen aan Regionaal Archief Noordwest Utrecht te voldoen. Regionaal Archief Noordwest Utrecht stelt de uittredende deelnemer desgewenst in de gelegenheid door overname van personeel, materieel, activa en passiva de hoogte van de desintegratiekosten te verminderen.</text:p>
              </text:list-item>
              <text:list-item text:style-override="id1-3-2-1-1-175-8">
                <text:number>8.</text:number>
                <text:p text:style-name="al">De gevolgen van de uittreding worden, op basis van het voorstel bedoeld in het vierde lid, bij gelijkluidend besluit vastgesteld door de colleges.</text:p>
              </text:list-item>
            </text:list>
            <text:p text:style-name="al"/>
            <text:p text:style-name="al">
            <text:span text:style-name="nadrukvet">Artikel 30. Wijziging</text:span>
          </text:p>
            <text:p text:style-name="al"/>
            <text:list text:style-name="id1-3-2-1-1-179">
              <text:list-item text:style-override="id1-3-2-1-1-179-1">
                <text:number>1.</text:number>
                <text:p text:style-name="al">Het bestuur of een van de deelnemers kan een voorstel voor wijziging van de regeling aan de colleges zenden.</text:p>
              </text:list-item>
              <text:list-item text:style-override="id1-3-2-1-1-179-2">
                <text:number>2.</text:number>
                <text:p text:style-name="al">De regeling is gewijzigd indien de colleges unaniem met de wijziging instemmen, na daaraan voorafgaande zienswijze en toestemming daartoe van de raden.</text:p>
              </text:list-item>
            </text:list>
            <text:p text:style-name="al"/>
            <text:p text:style-name="al">
            <text:span text:style-name="nadrukvet">Artikel 31. Opheffing</text:span>
          </text:p>
            <text:p text:style-name="al"/>
            <text:p text:style-name="al"/>
            <text:list text:style-name="id1-3-2-1-1-184">
              <text:list-item text:style-override="id1-3-2-1-1-184-1">
                <text:number>1.</text:number>
                <text:p text:style-name="al">De regeling kan worden opgeheven bij daartoe strekkend besluit door twee-derde van de colleges. Indien slechts twee colleges deelnemen aan deze regeling, volstaat een daartoe strekkend besluit van een enkel college tot opheffing van de regeling.</text:p>
              </text:list-item>
              <text:list-item text:style-override="id1-3-2-1-1-184-2">
                <text:number>2.</text:number>
                <text:p text:style-name="al">Het bestuur stelt een liquidatieplan vast, dat de gevolgen van de opheffing en de liquidatie van het Regionaal Archief Noordwest Utrecht regelt.</text:p>
              </text:list-item>
            </text:list>
            <text:p text:style-name="al"/>
            <text:p text:style-name="al">
            <text:span text:style-name="nadrukvet">Hoofdstuk 7: Archief</text:span>
          </text:p>
            <text:p text:style-name="al"/>
            <text:p text:style-name="al">
            <text:span text:style-name="nadrukvet">Artikel 32. Archief</text:span>
          </text:p>
            <text:p text:style-name="al"/>
            <text:list text:style-name="id1-3-2-1-1-190">
              <text:list-item text:style-override="id1-3-2-1-1-190-1">
                <text:number>1.</text:number>
                <text:p text:style-name="al">Het bestuur is belast met de zorg voor de archiefbescheiden van het Regionaal Archief Noordwest Utrecht. </text:p>
              </text:list-item>
              <text:list-item text:style-override="id1-3-2-1-1-190-2">
                <text:number>2.</text:number>
                <text:p text:style-name="al">Met het toezicht op de bewaring en het beheer van de archiefbescheiden van het Regionaal Archief Noordwest Utrecht is belast de gemeentearchivaris.</text:p>
              </text:list-item>
              <text:list-item text:style-override="id1-3-2-1-1-190-3">
                <text:number>3.</text:number>
                <text:p text:style-name="al">Het Regionaal Archief Noordwest Utrecht is de aangewezen archiefbewaarplaats voor de over te brengen archiefbescheiden. </text:p>
              </text:list-item>
              <text:list-item text:style-override="id1-3-2-1-1-190-4">
                <text:number>4.</text:number>
                <text:p text:style-name="al">Bij inwerkingtreding, toetreding tot uittreding uit en opheffing van de regeling wordt ten aanzien van de betrokken archiefbescheiden van het Regionaal Archief Noordwest Utrecht en één of meer deelnemers een voorziening getroffen conform artikel 4, lid 1 van de Archiefwet. </text:p>
              </text:list-item>
              <text:list-item text:style-override="id1-3-2-1-1-190-5">
                <text:number>5.</text:number>
                <text:p text:style-name="al">Het bestuur wijst uiterlijk zes maanden voor de opheffing, bedoeld in artikel 31, eerste lid, een van de gemeenten aan als zorgdrager in de zin van artikel 40 van de Archiefwet voor de overgebleven archiefbescheiden van het Regionaal Archief Noordwest Utrecht. De aangewezen gemeente draagt zorg voor het verdere beheer, de bewaring en de eventuele overbrenging naar een archiefbewaarplaats, overeenkomstig de geldende wet- en regelgeving.</text:p>
              </text:list-item>
            </text:list>
            <text:p text:style-name="al"/>
            <text:p text:style-name="al">
            <text:span text:style-name="nadrukvet">Hoofdstuk 8: Slotbepalingen</text:span>
          </text:p>
            <text:p text:style-name="al"/>
            <text:p text:style-name="al">
            <text:span text:style-name="nadrukvet">Artikel 33. Geschillen</text:span>
          </text:p>
            <text:p text:style-name="al"/>
            <text:p text:style-name="al">Het bestuur spant zich in het geval van een geschil, zoals bedoeld in artikel 28 van de Wet gemeenschappelijke regelingen, sterk in om een en ander minnelijk, zonder tussenkomst van derden, met elkaar op te lossen, alvorens deze voor te leggen aan gedeputeerde staten</text:p>
            <text:p text:style-name="al"/>
            <text:p text:style-name="al">
            <text:span text:style-name="nadrukvet">Artikel 34. Inwerkingtreding</text:span>
          </text:p>
            <text:p text:style-name="al"/>
            <text:p text:style-name="al">Deze regeling treedt in werking op de dag na de bekendmaking, maar in ieder geval niet eerder dan 1 januari 2026.</text:p>
            <text:p text:style-name="al"/>
            <text:p text:style-name="al">
            <text:span text:style-name="nadrukvet">Artikel 35. Citeerwijze</text:span>
          </text:p>
            <text:p text:style-name="al"/>
            <text:p text:style-name="al">De regeling wordt aangehaald als Gemeenschappelijke regeling Regionaal Archief Noordwest Utrecht.</text:p>
            <text:p text:style-name="al"/>
            <text:p text:style-name="al">
            <text:span text:style-name="nadrukvet">Artikel 36. Inzenden regeling en bekendmaking</text:span>
          </text:p>
            <text:p text:style-name="al"/>
            <text:p text:style-name="al"/>
            <text:list text:style-name="id1-3-2-1-1-209">
              <text:list-item text:style-override="id1-3-2-1-1-209-1">
                <text:number>1.</text:number>
                <text:p text:style-name="al">Het college van gemeente Stichtse Vecht maakt de regeling in de gemeenten bekend in het door het gemeentebestuur van de gemeente Stichtse Vecht uitgegeven gemeenteblad.</text:p>
              </text:list-item>
              <text:list-item text:style-override="id1-3-2-1-1-209-2">
                <text:number>2.</text:number>
                <text:p text:style-name="al">Het Regionaal Archief Noordwest Utrecht draagt zorg voor opname in het door haar bij te houden register, bedoeld in artikel 26, tweede lid, van de Wet gemeenschappelijke regelingen.</text:p>
              </text:list-item>
            </text:list>
            <text:p text:style-name="al"/>
            <text:p text:style-name="al">Vastgesteld door het college van burgemeester en wethouders van de gemeente De Bilt op 19 december 2025</text:p>
            <text:p text:style-name="al"/>
            <text:p text:style-name="al">Vastgesteld door het college van burgemeester en wethouders van de gemeente De Ronde Venen op 19 december 2025</text:p>
            <text:p text:style-name="al"/>
            <text:p text:style-name="al">Vastgesteld door het college van burgemeester en wethouders van de gemeente Stichtse Vecht op 19 december 2025</text:p>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4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Gemeenschappelijke regeling Regionaal Archief Noordwest Utrecht </meta:user-defined>
    <dc:language>nl</dc:language>
    <meta:user-defined meta:name="OVERHEIDop.locatietype/OVERHEIDop.gebiedsmarkering">Adres</meta:user-defined>
    <meta:user-defined meta:name="DC.title">Gemeenschappelijke regeling Regionaal Archief Noordwest Utrecht</meta:user-defined>
    <meta:user-defined meta:name="DCTERMS.W3CDTF/DCTERMS.available">2025-12-24</meta:user-defined>
    <meta:user-defined meta:name="DCTERMS.W3CDTF/OVERHEIDop.jaargang">2025</meta:user-defined>
    <meta:user-defined meta:name="OVERHEIDop.publicationIssue">565462</meta:user-defined>
    <meta:user-defined meta:name="OVERHEIDop.GmbID/DC.identifier">gmb-2025-565462</meta:user-defined>
    <meta:user-defined meta:name="OVERHEIDop.versieInformatie"/>
  </office:meta>
</office:document-meta>
</file>