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efecte middenspanningskabel in de buurt van Industrieweg 8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0083 in de buurt van Industrieweg 82, 2651 BD, Berkel en Rodenrijs. </text:p>
            <text:p text:style-name="common-al">Het vervangen van een defecte middenspanningskabel ( (verleend en verzonden 15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54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083 </meta:user-defined>
    <dc:language>nl</dc:language>
    <meta:user-defined meta:name="OVERHEIDop.locatietype/OVERHEIDop.gebiedsmarkering">Adres</meta:user-defined>
    <meta:user-defined meta:name="DC.title">Toestemming voor het vervangen van een defecte middenspanningskabel in de buurt van Industrieweg 82 te Berkel en Rodenrij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60</meta:user-defined>
    <meta:user-defined meta:name="OVERHEIDop.GmbID/DC.identifier">gmb-2025-565460</meta:user-defined>
    <meta:user-defined meta:name="OVERHEIDop.versieInformatie"/>
  </office:meta>
</office:document-meta>
</file>