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inwerkingtreding verordeningen bedrijveninvesteringszones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het proces-verbaal met de uitslag van de draagvlakmeting,</text:p>
            <text:p text:style-name="al"/>
            <text:p text:style-name="al">overwegende dat, het wenselijk is de BIZ-verordeningen in werking te laten treden nu uit de draagvlakmetingen is gebleken van voldoende steun onder de bijdrageplichtigen in de gebieden;</text:p>
            <text:p text:style-name="al"/>
            <text:p text:style-name="al">gelet op artikel 4 van de Wet op de bedrijveninvesteringszone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Enig artikel</text:span>
          </text:p>
            <text:p text:style-name="al">De volgende verordeningen treden in werking met ingang van de dag na de datum van uitgifte van het gemeenteblad waarin dit besluit wordt geplaatst en werken terug tot en met 1 januari 2025:</text:p>
            <text:list text:style-name="id1-3-2-2-1-4">
              <text:list-item text:style-override="id1-3-2-2-1-4-1">
                <text:number>a.</text:number>
                <text:p text:style-name="al">Verordening bedrijveninvesteringszone eigenaren Hoogkwartier 2025;</text:p>
              </text:list-item>
              <text:list-item text:style-override="id1-3-2-2-1-4-2">
                <text:number>b.</text:number>
                <text:p text:style-name="al">Verordening bedrijveninvesteringszone gebruikers Stichting BIZ Bedrijventerrein Hordijk 2025; </text:p>
              </text:list-item>
              <text:list-item text:style-override="id1-3-2-2-1-4-3">
                <text:number>c.</text:number>
                <text:p text:style-name="al">Verordening bedrijveninvesteringszone gebruikers Overschie Centrum 2025;</text:p>
              </text:list-item>
              <text:list-item text:style-override="id1-3-2-2-1-4-4">
                <text:number>d.</text:number>
                <text:p text:style-name="al">Verordening bedrijveninvesteringszone gebruikers en eigenaren Stichting BIZ West-Kruiskade e.o. 2025;</text:p>
              </text:list-item>
              <text:list-item text:style-override="id1-3-2-2-1-4-5">
                <text:number>e.</text:number>
                <text:p text:style-name="al">Verordening bedrijveninvesteringszone gebruikers Stichting BIZ Middelland 2025;</text:p>
              </text:list-item>
              <text:list-item text:style-override="id1-3-2-2-1-4-6">
                <text:number>f.</text:number>
                <text:p text:style-name="al">Verordening bedrijveninvesteringszone gebruikers Stichting BIZ Kleiwegkwartier 2025;</text:p>
              </text:list-item>
              <text:list-item text:style-override="id1-3-2-2-1-4-7">
                <text:number>g.</text:number>
                <text:p text:style-name="al">Verordening bedrijveninvesteringszone gebruikers Charloisse Poort 2025.</text:p>
              </text:list-item>
            </text:list>
          </text:section>
        </text:section>
        <text:section text:name="regeling-sluiting_id1-3-2-3" text:style-name="regeling-sluiting">
          <text:section text:name="ondertekening_id1-3-2-3-1">
            <text:p><text:span text:style-name="functie">Aldus vastgesteld in de vergadering van 4 februari 2025.</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Zoals aangegeven in artikel 16 respectievelijk artikel 17 van de verordeningen treden deze in werking op een door het college te bepalen tijdstip nadat is gebleken van voldoende steun onder de bijdrageplichtigen als bedoeld in artikel 4 van de Wet op de bedrijveninvesteringszones. Uit draagvlakmetingen is gebleken van voldoende steun voor de in dit besluit genoemde verordeningen. Het college stelt daarom in dit besluit de inwerkingtreding van deze verordeningen vast.</text:p>
          <text:p text:style-name="al"/>
          <text:p text:style-name="al">Aan het besluit wordt terugwerkende kracht verleend tot en met 1 januari 2025. Door de draagvlakmetingen en de daaruit gebleken voldoende steun onder bijdrageplichtigen konden zij voldoende rekening houden met een belastingplicht vanaf 1 januari 2025. De terugwerkende kracht is noodzakelijk om de heffing vanaf 1 januari 2025 te kunnen opleg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OVERHEIDop.referentienummer">2025, nummer 13</meta:user-defined>
    <meta:user-defined meta:name="DCTERMS.alternative">Besluit inwerkingtreding verordeningen bedrijveninvesteringszones 2025</meta:user-defined>
    <dc:language>nl</dc:language>
    <meta:user-defined meta:name="OVERHEIDop.locatietype/OVERHEIDop.gebiedsmarkering">Gemeente</meta:user-defined>
    <meta:user-defined meta:name="DC.title">Besluit inwerkingtreding verordeningen bedrijveninvesteringszones 2025</meta:user-defined>
    <meta:user-defined meta:name="DCTERMS.W3CDTF/DCTERMS.available">2025-02-12</meta:user-defined>
    <meta:user-defined meta:name="DCTERMS.W3CDTF/OVERHEIDop.jaargang">2025</meta:user-defined>
    <meta:user-defined meta:name="OVERHEIDop.publicationIssue">56546</meta:user-defined>
    <meta:user-defined meta:name="OVERHEIDop.betreftRegeling">CVDR735368_1</meta:user-defined>
    <meta:user-defined meta:name="OVERHEIDop.GmbID/DC.identifier">gmb-2025-56546</meta:user-defined>
    <meta:user-defined meta:name="xs:date/OVERHEIDop.startdatum">2025-02-13</meta:user-defined>
    <meta:user-defined meta:name="OVERHEIDop.versieInformatie"/>
  </office:meta>
</office:document-meta>
</file>