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de wijziging en terinzagelegging van de ontwerp wijziging van het omgevingsplan gemeente Lansingerland “TAM-omgevingsplan Molen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geven overeenkomstig artikel 16.29 Omgevingswet (Ow) jo. artikel 10.2 lid 1 Omgevingsbesluit (Ob) kennis van het voornemen dat een wijziging van het omgevingsplan wordt opgesteld. In deze kennisgeving leest u wat het omgevingsplan is, wat er verandert voor u, en hoe de gemeente Lansingerland u betrekt bij dit deel van het omgevingsplan.</text:p>
            <text:p text:style-name="common-al">
            <text:span text:style-name="nadrukvet">Wijzigen van het omgevingsplan</text:span>
          </text:p>
            <text:p text:style-name="common-al">Vanaf 1 januari 2024 is de Omgevingswet in werking getreden. Dit betekent dat gemeenten niet langer verschillende bestemmingsplannen mogen opstellen volgens de Wet ruimtelijke ordening (Wro). In plaats daarvan geldt er één overkoepelend omgevingsplan voor het hele grondgebied van de gemeente.</text:p>
            <text:p text:style-name="common-al">Voor 1 januari 2024 kon de gemeenteraad een nieuw bestemmingsplan vaststellen om regels te maken voor bijvoorbeeld nieuwe projecten of ruimtelijk beleid. Met de Omgevingswet moet de gemeenteraad (of het college, in sommige gevallen) nu besluiten om het bestaande omgevingsplan aan te passen als er nieuwe regels nodig zijn, in plaats van telkens een nieuw bestemmingsplan vast te stellen.</text:p>
            <text:p text:style-name="common-al">Met de inwerkingtreding van de Omgevingswet worden niet alleen regels voor bouwen en gebruik opgenomen in het omgevingsplan (die eerder in afzonderlijke bestemmingsplannen stonden), maar ook milieuregels of normen voor activiteiten die het milieu belasten. Voorheen waren deze milieuregels landelijk vastgesteld, maar onder de Omgevingswet worden ze overgedragen aan de gemeenten.</text:p>
            <text:p text:style-name="common-al">Dit betekent dat de gemeenteraad nu de verantwoordelijkheid krijgt voor het beheer van deze milieuregels en de mogelijkheid heeft om daar gemotiveerd en onder bepaalde voorwaarden van af te wijken. In tegenstelling tot de Wet ruimtelijke ordening (Wro), die zich vooral richtte op het realiseren van een 'goede ruimtelijke ordening', focust de Omgevingswet op een 'evenwichtige toedeling van functies aan locaties'. Dit betekent dat niet alleen ruimtelijke aspecten, maar ook milieuaspecten in overweging worden genomen bij het bepalen van de functies op (verschillende) locaties.</text:p>
            <text:p text:style-name="common-al">
            <text:span text:style-name="nadrukvet">Tijdelijk deel omgevingsplan</text:span>
          </text:p>
            <text:p text:style-name="common-al">Op 1 januari 2024 is niet meteen alles anders geworden; er geldt een wettelijke overgangsfase tot 1 januari 2032 om van het huidige stelsel naar het stelsel onder de Ow te gaan. Zo gelden de regels voor bouwen, gebruik en milieu van voor 1 januari 2024 nog steeds na 1 januari 2024, totdat de gemeente deze regelgeving heeft verwerkt in haar omgevingsplan. Op 1 januari 2024 treedt het zogenaamde ‘tijdelijk omgevingsplan’ in werking. Dit bestaat uit o.a. de bestaande bestemmingsplannen en gemeentelijke verordening én de milieuregelgeving. </text:p>
            <text:p text:style-name="common-al">In de komende tijd gaat de gemeente Lansingerland bestaande plannen en regels voor de leefomgeving samenvoegen tot één plan voor de hele gemeente. Ze doen dit stap voor stap met behulp van 'bouwstenen' die gebaseerd zijn op de gebieden zoals beschreven in de omgevingsvisie. Daarnaast zullen er ook wijzigingen van het omgevingsplan zijn voor bijvoorbeeld toekomstige, nieuwe ontwikkelingen en initiatieven en vertaling van nieuw beleid van gemeente, provincie en/of Rijk.</text:p>
            <text:p text:style-name="common-al">
            <text:span text:style-name="nadrukvet">Ontwerp wijzigingsbesluit omgevingsplan TAM- omgevingsplan Molenweg 59</text:span>
          </text:p>
            <text:p text:style-name="common-al">Voor één van de nieuwe ontwikkelingen, namelijk de sloop van de bestaande woning en de realisatie van een nieuwe woning aan de Molenweg 59 te Berkel en Rodenrijs, is de gemeente Lansingerland begonnen met een wijziging van het omgevingsplan. Het bestaande woonperceel heeft in het bestemmingsplan <text:span text:style-name="nadrukcur">Molenweg e.o.</text:span> (onderdeel van het tijdelijk omgevingsplan) de bestemming ‘Wonen’. Het perceel waarop de nieuwe woning is voorzien, beschikt echter niet over een bouwvlak. Hierdoor past het initiatief niet binnen de huidige regels van het omgevingsplan.</text:p>
            <text:p text:style-name="common-al">Met deze ontwerpwijziging van het omgevingsplan wordt het mogelijk gemaakt om:</text:p>
            <text:list text:style-name="id1-3-2-1-1-13">
              <text:list-item text:style-override="id1-3-2-1-1-13-1">
                <text:number>•</text:number>
                <text:p text:style-name="al">de bestaande, verouderde woning te slopen;</text:p>
              </text:list-item>
              <text:list-item text:style-override="id1-3-2-1-1-13-2">
                <text:number>•</text:number>
                <text:p text:style-name="al">een nieuwe, moderne en energiezuinige woning te realiseren;</text:p>
              </text:list-item>
              <text:list-item text:style-override="id1-3-2-1-1-13-3">
                <text:number>•</text:number>
                <text:p text:style-name="al">de woning op een logischer en ruimtelijk beter ingepaste positie op het perceel te situeren.</text:p>
              </text:list-item>
            </text:list>
            <text:p text:style-name="common-al">De wijziging draagt bij aan een evenwichtige toedeling van functies aan locaties en leidt tot een verbetering van de ruimtelijke en energetische kwaliteit van het perceel.</text:p>
            <text:p text:style-name="common-al">
            <text:span text:style-name="nadrukvet">Inzage </text:span>
          </text:p>
            <text:p text:style-name="common-al">Het ontwerp van die omgevingsplanwijziging, met bijbehorende stukken, ligt gedurende zes weken met ingang van donderdag 25 december 2025 tot en met woensdag 4 februari 2026 ter inzage. </text:p>
            <text:p text:style-name="common-al">Het ontwerpbesluit, met de daarbij behorende stukken, is digitaal te raadplegen via de viewer ‘Regels op de kaart’: <text:a xlink:href="https://omgevingswet.overheid.nl/regels-op-de-kaart/" xlink:type="simple"><text:span text:style-name="nadrukondlijn">https://omgevingswet.overheid.nl/regels-op-de-kaart</text:span>/</text:a>zoeken/document. U kunt dan de zoekterm </text:p>
            <text:p text:style-name="common-al">NL.IMRO.1621.TAMMolenweg59-ONTW gebruiken of vanuit de kaart zoeken. </text:p>
            <text:p text:style-name="common-al">
            <text:span text:style-name="nadrukvet">Reageren</text:span>
          </text:p>
            <text:p text:style-name="last-al">Tijdens de termijn van terinzagelegging kunt u een zienswijze indienen. Dit kan schriftelijk of mondeling. Een schriftelijke zienswijze (geen e-mail) kunt u sturen naar de gemeente Lansingerland, ter attentie van de gemeenteraad, Team Gebiedsspecialisten, postbus 1, 2650 AA Berkel en Rodenrijs, o.v.v. zienswijze OP0012/03.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TAMMolenweg59-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n het voornemen tot de wijziging en terinzagelegging van de ontwerp wijziging van het omgevingsplan gemeente Lansingerland “TAM-omgevingsplan Molenweg 59”</meta:user-defined>
    <meta:user-defined meta:name="DCTERMS.W3CDTF/DCTERMS.available">2025-12-24</meta:user-defined>
    <meta:user-defined meta:name="DCTERMS.W3CDTF/OVERHEIDop.jaargang">2025</meta:user-defined>
    <meta:user-defined meta:name="OVERHEIDop.publicationIssue">565459</meta:user-defined>
    <meta:user-defined meta:name="OVERHEIDop.GmbID/DC.identifier">gmb-2025-565459</meta:user-defined>
    <meta:user-defined meta:name="OVERHEIDop.versieInformatie"/>
  </office:meta>
</office:document-meta>
</file>