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2 containers, schaftkeet en een toiletwagen van 12 januari 2026 tot en met 4 maart 2026 nabij Winterkoning 3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6 december 2025 (Verzonden op 16 december 2025) op grond van artikel 2:10 van de Algemene Plaatselijke Verordening vergunning hebben verleend, voor het plaatsen van 2 containers, schaftkeet en een toiletwagen nabij de Winterkoning 32 te Soest. Het obstakel wordt geplaatst van 12 januari 2026 tot en met 4 maart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5369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54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3694 </meta:user-defined>
    <dc:language>nl</dc:language>
    <meta:user-defined meta:name="OVERHEIDop.locatietype/OVERHEIDop.gebiedsmarkering">Adres</meta:user-defined>
    <meta:user-defined meta:name="DC.title">Ontheffing voor het plaatsen van 2 containers, schaftkeet en een toiletwagen van 12 januari 2026 tot en met 4 maart 2026 nabij Winterkoning 32 te So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57</meta:user-defined>
    <meta:user-defined meta:name="OVERHEIDop.GmbID/DC.identifier">gmb-2025-565457</meta:user-defined>
    <meta:user-defined meta:name="OVERHEIDop.versieInformatie"/>
  </office:meta>
</office:document-meta>
</file>