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horeca inrichting/cafetaria aan Soesterbergsestraat 6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7 december 2025 (Verzonden op 18 december 2025) op grond van Algemene Plaatselijke Verordening art. 2:27 en 2:28 vergunning heeft verleend aan Öz Baba voor het exploiteren van een horeca inrichting/cafetaria Soesterbergsestraat 61 in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6545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5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308088</meta:user-defined>
    <dc:language>nl</dc:language>
    <meta:user-defined meta:name="OVERHEIDop.locatietype/OVERHEIDop.gebiedsmarkering">Adres</meta:user-defined>
    <meta:user-defined meta:name="DC.title">Toestemming voor het exploiteren van een horeca inrichting/cafetaria aan Soesterbergsestraat 61 te Soe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54</meta:user-defined>
    <meta:user-defined meta:name="OVERHEIDop.GmbID/DC.identifier">gmb-2025-565454</meta:user-defined>
    <meta:user-defined meta:name="OVERHEIDop.versieInformatie"/>
  </office:meta>
</office:document-meta>
</file>