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uit en naast bijgebouwen aan Veldweg 38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Veldweg 38: het verwijderen van asbesthoudende materialen uit en naast bijgebouwen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6545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45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45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uit en naast bijgebouwen aan Veldweg 38 te Hatte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450</meta:user-defined>
    <meta:user-defined meta:name="OVERHEIDop.GmbID/DC.identifier">gmb-2025-565450</meta:user-defined>
    <meta:user-defined meta:name="OVERHEIDop.versieInformatie"/>
  </office:meta>
</office:document-meta>
</file>