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uit zes bijgebouwen en het tot bovenkant vloer slopen van vier bijgebouwen, het gedeeltelijk slopen van het hoofdgebouw tot bovenkant vloer en het totaalslopen van twee bijgebouwen aan Ierstweg 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text:span>
          </text:p>
            <text:list text:style-name="id1-3-2-1-1-2">
              <text:list-item text:style-override="id1-3-2-1-1-2-1">
                <text:number>•</text:number>
                <text:p text:style-name="al">Ierstweg 2: het verwijderen van asbesthoudende materialen uit zes bijgebouwen en het tot bovenkant vloer slopen van vier bijgebouwen, het gedeeltelijk slopen van het hoofdgebouw tot bovenkant vloer en het totaalslopen van twee bijgebouwen</text:p>
              </text:list-item>
            </text:list>
            <text:p text:style-name="last-al">
            <text:span text:style-name="nadrukcur">Tegen een geaccepteerde melding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4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attem</meta:user-defined>
    <meta:user-defined meta:name="OVERHEIDop.Rubriek/DC.type">omgevingsmeld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uit zes bijgebouwen en het tot bovenkant vloer slopen van vier bijgebouwen, het gedeeltelijk slopen van het hoofdgebouw tot bovenkant vloer en het totaalslopen van twee bijgebouwen aan Ierstweg 2 te Hattem</meta:user-defined>
    <meta:user-defined meta:name="DCTERMS.W3CDTF/DCTERMS.available">2025-12-24</meta:user-defined>
    <meta:user-defined meta:name="DCTERMS.W3CDTF/OVERHEIDop.jaargang">2025</meta:user-defined>
    <meta:user-defined meta:name="OVERHEIDop.publicationIssue">565447</meta:user-defined>
    <meta:user-defined meta:name="OVERHEIDop.GmbID/DC.identifier">gmb-2025-565447</meta:user-defined>
    <meta:user-defined meta:name="OVERHEIDop.versieInformatie"/>
  </office:meta>
</office:document-meta>
</file>