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de middenspanningsruimte aan Berg en Bos 26a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Berg en Bos 26a: het verwijderen van asbesthoudende materialen uit de middenspanningsruimte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4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materialen uit de middenspanningsruimte aan Berg en Bos 26a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45</meta:user-defined>
    <meta:user-defined meta:name="OVERHEIDop.GmbID/DC.identifier">gmb-2025-565445</meta:user-defined>
    <meta:user-defined meta:name="OVERHEIDop.versieInformatie"/>
  </office:meta>
</office:document-meta>
</file>