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dakkapel aan Hezenbergerweg 4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zenbergerweg 49: het vervangen van een dakkapel, verzonden 18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dakkapel aan Hezenbergerweg 49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39</meta:user-defined>
    <meta:user-defined meta:name="OVERHEIDop.GmbID/DC.identifier">gmb-2025-565439</meta:user-defined>
    <meta:user-defined meta:name="OVERHEIDop.versieInformatie"/>
  </office:meta>
</office:document-meta>
</file>