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en uitbreiden van een woning aan Koningin Emmalaan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oningin Emmalaan 9: het verbouwen en uitbreiden van een woning, verzonden 18 december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6543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en uitbreiden van een woning aan Koningin Emmalaan 9 te Hatt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438</meta:user-defined>
    <meta:user-defined meta:name="OVERHEIDop.GmbID/DC.identifier">gmb-2025-565438</meta:user-defined>
    <meta:user-defined meta:name="OVERHEIDop.versieInformatie"/>
  </office:meta>
</office:document-meta>
</file>