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Schakelaarskamp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chakelaarskamp 16: het plaatsen van een dakkapel, verzonden 18 dec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543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Schakelaarskamp 16 te Hatt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37</meta:user-defined>
    <meta:user-defined meta:name="OVERHEIDop.GmbID/DC.identifier">gmb-2025-565437</meta:user-defined>
    <meta:user-defined meta:name="OVERHEIDop.versieInformatie"/>
  </office:meta>
</office:document-meta>
</file>