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draagmuur aan Maeskamp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Maeskamp 24: het verwijderen van een draagmuur, verzonden 11 dec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een draagmuur aan Maeskamp 24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35</meta:user-defined>
    <meta:user-defined meta:name="OVERHEIDop.GmbID/DC.identifier">gmb-2025-565435</meta:user-defined>
    <meta:user-defined meta:name="OVERHEIDop.versieInformatie"/>
  </office:meta>
</office:document-meta>
</file>