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an een draagmuur aan Hendrikjes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ndrikjesweg 1: het doorbreken van een draagmuur, verzonden 11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oorbreken van een draagmuur aan Hendrikjesweg 1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4</meta:user-defined>
    <meta:user-defined meta:name="OVERHEIDop.GmbID/DC.identifier">gmb-2025-565434</meta:user-defined>
    <meta:user-defined meta:name="OVERHEIDop.versieInformatie"/>
  </office:meta>
</office:document-meta>
</file>