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arbeidsmarktregio Stedendriehoek en Noordwest-Veluwe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Basisvaardigheden 2024-2027arbeidsmarktregio Stedendriehoek en Noordwest -Veluwe gelet op artikel 3 van de Algemene subsidieverordening gemeente Apeldoorn en de Wet Educatie en Beroepsonderwijs;</text:p>
            <text:p text:style-name="al"/>
            <text:p text:style-name="al">BESLUIT: vast te stellen de Subsidieregeling non-formele volwasseneneducatie en lokale projecten volwasseneneducatie Stedendriehoek en Noordwest-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Veluwe.</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Tenzij in dit hoofdstuk uitdrukkelijk anders wordt vermeld, gelden de voorwaarden en bepalingen van de Algemene subsidieverordening gemeente Apeldoorn 2020. </text:p>
                </text:list-item>
                <text:list-item text:style-override="id1-3-2-2-1-2-3">
                  <text:number>2.</text:number>
                  <text:p text:style-name="al">In dit deze regeling wordt verstaan onder:</text:p>
                  <text:list text:style-name="id1-3-2-2-1-2-3-3">
                    <text:list-item text:style-override="id1-3-2-2-1-2-3-3-1">
                      <text:number>a.</text:number>
                      <text:p text:style-name="al">
                    <text:span text:style-name="nadrukcur">ANBI instelling</text:span>: algemeen nut beogende instelling;</text:p>
                    </text:list-item>
                    <text:list-item text:style-override="id1-3-2-2-1-2-3-3-2">
                      <text:number>b.</text:number>
                      <text:p text:style-name="al">
                    <text:span text:style-name="nadrukcur">Asv</text:span>: de Algemene subsidieverordening gemeente Apeldoorn 2020;</text:p>
                    </text:list-item>
                    <text:list-item text:style-override="id1-3-2-2-1-2-3-3-3">
                      <text:number>c.</text:number>
                      <text:p text:style-name="al">
                    <text:span text:style-name="nadrukcur">basisvaardigheden</text:span>: vaardigheden als bedoeld in artikel 7.3.1, eerste lid, onder b t/m f van de WEB; </text:p>
                    </text:list-item>
                    <text:list-item text:style-override="id1-3-2-2-1-2-3-3-4">
                      <text:number>d.</text:number>
                      <text:p text:style-name="al">
                    <text:span text:style-name="nadrukcur">beleidsplan</text:span>: Regioplan Basisvaardigheden 2024 - 2027 Stedendriehoek en Noordwest-Veluwe, vastgesteld door het college op 9 mei 2023;</text:p>
                    </text:list-item>
                    <text:list-item text:style-override="id1-3-2-2-1-2-3-3-5">
                      <text:number>e.</text:number>
                      <text:p text:style-name="al">
                    <text:span text:style-name="nadrukcur">college</text:span>: college van burgemeester en wethouders van de gemeente Apeldoorn;</text:p>
                    </text:list-item>
                    <text:list-item text:style-override="id1-3-2-2-1-2-3-3-6">
                      <text:number>f.</text:number>
                      <text:p text:style-name="al">
                    <text:span text:style-name="nadrukcur">deelnemer</text:span>: een volwassen persoon die behoort tot de doelgroep laaggeletterden;</text:p>
                    </text:list-item>
                    <text:list-item text:style-override="id1-3-2-2-1-2-3-3-7">
                      <text:number>g.</text:number>
                      <text:p text:style-name="al">
                    <text:span text:style-name="nadrukcur">doelgroep</text:span>: niet inburgeringsplichtige volwassenen die laaggeletterd zijn;</text:p>
                    </text:list-item>
                    <text:list-item text:style-override="id1-3-2-2-1-2-3-3-8">
                      <text:number>h.</text:number>
                      <text:p text:style-name="al">
                    <text:span text:style-name="nadrukcur">doorlopende leerlijn</text:spa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3-9">
                      <text:number>i.</text:number>
                      <text:p text:style-name="al">
                    <text:span text:style-name="nadrukcur">formele educatie</text:span>: diplomagerichte educatie basisvaardigheden, gericht op deelaspecten van de eindtermen WEB (zie: <text:a xlink:href="https://wetten.overheid.nl/BWBR0032543/2020-11-25" xlink:type="simple"><text:span text:style-name="nadrukondlijn">https://wetten.overheid.nl/BWBR0032543/2020-11-25</text:span></text:a>);</text:p>
                    </text:list-item>
                    <text:list-item text:style-override="id1-3-2-2-1-2-3-3-10">
                      <text:number>j.</text:number>
                      <text:p text:style-name="al">maatschappelijk <text:span text:style-name="nadrukcur">verantwoord ondernemen (</text:span><text:span text:style-name="nadrukcur">Mvo</text:span><text:span text:style-name="nadrukcur">):</text:span> duurzaam ondernemen of maatschappelijk ondernemen is een vorm van ondernemen gericht op economische prestaties (profit), met respect voor de sociale kant (people), binnen de ecologische randvoorwaarden (planet).</text:p>
                    </text:list-item>
                    <text:list-item text:style-override="id1-3-2-2-1-2-3-3-11">
                      <text:number>k.</text:number>
                      <text:p text:style-name="al">
                    <text:span text:style-name="nadrukcur">non-formele educatie</text:span>: niet diplomagerichte educatie, maar wel gericht op deelaspecten van de eindtermen WEB;</text:p>
                    </text:list-item>
                    <text:list-item text:style-override="id1-3-2-2-1-2-3-3-12">
                      <text:number>l.</text:number>
                      <text:p text:style-name="al">
                    <text:span text:style-name="nadrukcur">outcome</text:span>: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3-13">
                      <text:number>m.</text:number>
                      <text:p text:style-name="al">
                    <text:span text:style-name="nadrukcur">output</text:span>: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3-14">
                      <text:number>n.</text:number>
                      <text:p text:style-name="al">
                    <text:span text:style-name="nadrukcur">penvoerder</text:span>: de door het samenwerkingsverband aangewezen penvoerende organisatie;</text:p>
                    </text:list-item>
                    <text:list-item text:style-override="id1-3-2-2-1-2-3-3-15">
                      <text:number>o.</text:number>
                      <text:p text:style-name="al">
                    <text:span text:style-name="nadrukcur">project</text:span>: in een project wordt vanuit een contextgerichte samenwerking invulling gegeven aan educatie gericht op ontwikkelen van basisvaardigheden van laaggeletter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3-3-16">
                      <text:number>p.</text:number>
                      <text:p text:style-name="al">
                    <text:span text:style-name="nadrukcur">regioplan</text:span>: Regioplan Basisvaardigheden 2024 – 2027 arbeidsmarktregio Stedendriehoek en Noordwest-Veluwe;</text:p>
                    </text:list-item>
                    <text:list-item text:style-override="id1-3-2-2-1-2-3-3-17">
                      <text:number>q.</text:number>
                      <text:p text:style-name="al">
                    <text:span text:style-name="nadrukcur">lokale plannen basisvaardigheden</text:span>; gemeenten uit de regio Stedendriehoek en Noordwest-Veluwe kunnen lokale aanvullende uitvoeringsplannen vaststellen op basis van het Regioplan Basisvaardigheden 2024-2027 arbeidsmarktregio Stedendriehoek en Noordwest-Veluwe.</text:p>
                    </text:list-item>
                    <text:list-item text:style-override="id1-3-2-2-1-2-3-3-18">
                      <text:number>r.</text:number>
                      <text:p text:style-name="al">
                    <text:span text:style-name="nadrukcur">regio Stedendriehoek en Noordwest-Veluwe</text:span>: de gemeenten Apeldoorn, Brummen, Deventer, Epe, Ermelo, Harderwijk, Heerde, Lochem, Nunspeet, Putten, Voorst, Zeewolde en Zutphen;</text:p>
                    </text:list-item>
                    <text:list-item text:style-override="id1-3-2-2-1-2-3-3-19">
                      <text:number>s.</text:number>
                      <text:p text:style-name="al">
                    <text:span text:style-name="nadrukcur">samenwerkingsverband</text:span>: samenwerking tussen twee of meer partijen, waarbij in ieder geval enige vorm van samenwerking tot stand komt tussen formeel en non-formeel onderwijs;</text:p>
                    </text:list-item>
                    <text:list-item text:style-override="id1-3-2-2-1-2-3-3-20">
                      <text:number>t.</text:number>
                      <text:p text:style-name="al">
                    <text:span text:style-name="nadrukcur">taalhuis</text:span>: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3-3-21">
                      <text:number>u.</text:number>
                      <text:p text:style-name="al">
                    <text:span text:style-name="nadrukcur">WEB</text:span>: Wet educatie en beroepsonderwij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west-Veluwe</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dat op de website van de gemeente Apeldoorn beschikbaar is;</text:p>
                </text:list-item>
                <text:list-item text:style-override="id1-3-2-2-2-3-4">
                  <text:number>3.</text:number>
                  <text:p text:style-name="al">Een aanvraag moet worden ingediend voor 21 februari 2026 van de betreffende subsidiejaren 2026 en 2027;</text:p>
                </text:list-item>
                <text:list-item text:style-override="id1-3-2-2-2-3-5">
                  <text:number>4.</text:number>
                  <text:p text:style-name="al">De subsidie kan een periode van 2026 en 2027 omvatten onder voorbehoud van beschikbaarheid van Rijksmiddelen voor de Wet Educatie Beroepsonderwijs.</text:p>
                </text:list-item>
                <text:list-item text:style-override="id1-3-2-2-2-3-6">
                  <text:number>5.</text:number>
                  <text:p text:style-name="al">De subsidieaanvraag dient vergezeld te gaan van: </text:p>
                  <text:list text:style-name="id1-3-2-2-2-3-6-3">
                    <text:list-item text:style-override="id1-3-2-2-2-3-6-3-1">
                      <text:number>a.</text:number>
                      <text:p text:style-name="al">een inhoudelijk plan van maximaal vier pagina’s waarin alle doelgerichte criteria genoemd in artikel 2.4 in dezelfde volgorde zijn beschreven;</text:p>
                    </text:list-item>
                    <text:list-item text:style-override="id1-3-2-2-2-3-6-3-2">
                      <text:number>b.</text:number>
                      <text:p text:style-name="al">een begroting.</text:p>
                    </text:list-item>
                  </text:list>
                </text:list-item>
                <text:list-item text:style-override="id1-3-2-2-2-3-7">
                  <text:number>6.</text:number>
                  <text:p text:style-name="al">Het tijdstip van binnenkomst van een aanvraag, zoals bedoeld in artikel 2.5 wordt bepaald door het moment waarop de aanvraag volledig is ingediend.</text:p>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aanbieden van non-formele educatie: niet diplomagerichte basiseducatie, gericht op deelaspecten van de eindtermen van de WEB;</text:p>
                    </text:list-item>
                    <text:list-item text:style-override="id1-3-2-2-2-4-2-3-2">
                      <text:number>b.</text:number>
                      <text:p text:style-name="al">de werving en training van taalvrijwilligers voor inzet ten behoeve van basiseducatie;</text:p>
                    </text:list-item>
                    <text:list-item text:style-override="id1-3-2-2-2-4-2-3-3">
                      <text:number>c.</text:number>
                      <text:p text:style-name="al">het doorontwikkelen van een taalhuis waar inwoners terecht kunnen voor ondersteuning en advies ten aanzien van het verbeteren van hun basisvaardighed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en aanvragers in de aanvraag beschrijven:</text:p>
              <text:p text:style-name="al"/>
              <text:list text:style-name="id1-3-2-2-2-5-4">
                <text:list-item text:style-override="id1-3-2-2-2-5-4-1">
                  <text:number>a.</text:number>
                  <text:p text:style-name="al">welke activiteiten ze uitvoeren en welke effecten ze hiermee willen bereiken (outcome);</text:p>
                </text:list-item>
                <text:list-item text:style-override="id1-3-2-2-2-5-4-2">
                  <text:number>b.</text:number>
                  <text:p text:style-name="al">hoe de activiteit bijdraagt aan de doelstelling van het Regioplan Basisvaardigheden 2024-2027 en daar waar van toepassing het lokale uitvoeringsplan van de gemeente.</text:p>
                </text:list-item>
                <text:list-item text:style-override="id1-3-2-2-2-5-4-3">
                  <text:number>c.</text:number>
                  <text:p text:style-name="al">Hoe de activiteit bijdraagt aan het doel om een inclusieve samenleving te realiseren waar zoveel mogelijk mensen de basisvaardigheden beheersen;</text:p>
                </text:list-item>
                <text:list-item text:style-override="id1-3-2-2-2-5-4-4">
                  <text:number>d.</text:number>
                  <text:p text:style-name="al">welke concrete resultaten ze willen bereiken (output) en hoe deze bijdragen aan de beoogde effecten;</text:p>
                </text:list-item>
                <text:list-item text:style-override="id1-3-2-2-2-5-4-5">
                  <text:number>e.</text:number>
                  <text:p text:style-name="al">hoe ze de voortgang van deelnemers meten en vastleggen en hoe de Monitor Volwassenenonderwijs hierbij ingezet wordt;</text:p>
                </text:list-item>
                <text:list-item text:style-override="id1-3-2-2-2-5-4-6">
                  <text:number>f.</text:number>
                  <text:p text:style-name="al">hoe ze een doorlopende leerlijn voor de deelnemers bevorderen;</text:p>
                </text:list-item>
                <text:list-item text:style-override="id1-3-2-2-2-5-4-7">
                  <text:number>g.</text:number>
                  <text:p text:style-name="al">met wie en hoe ze samenwerken;</text:p>
                </text:list-item>
                <text:list-item text:style-override="id1-3-2-2-2-5-4-8">
                  <text:number>h.</text:number>
                  <text:p text:style-name="al">op welke manier rekening gehouden wordt met de individuele behoeften en leerwensen van inwoners;</text:p>
                </text:list-item>
                <text:list-item text:style-override="id1-3-2-2-2-5-4-9">
                  <text:number>i.</text:number>
                  <text:p text:style-name="al">hoe de doelgroep bereikt wordt zoals de NT1 en NT2 - leerders en de doelgroepen die omschreven zijn in het Regioplan Basisvaardigheden 2024-2027.</text:p>
                </text:list-item>
              </text:list>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Het college stelt jaarlijks een subsidieplafond per aan de regio Stedendriehoek en Noordwest-Veluwe deelnemende gemeente vast voor het subsidiëren van de activiteiten zoals bedoeld in artikel 2.3. De hoogte van het plafond is afhankelijk van de verstrekking van de specifieke uitkering educatie door het Rijk en de keuze van de betreffende gemeente ten aanzien van de verdeling van de middelen;</text:p>
                </text:list-item>
                <text:list-item text:style-override="id1-3-2-2-2-6-3">
                  <text:number>2.</text:number>
                  <text:p text:style-name="al">De volledig ingediende aanvragen worden behandeld en beoordeeld per gemeente;</text:p>
                </text:list-item>
                <text:list-item text:style-override="id1-3-2-2-2-6-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text:p>
                </text:list-item>
                <text:list-item text:style-override="id1-3-2-2-2-6-5">
                  <text:number>4.</text:number>
                  <text:p text:style-name="al">Het subsidieplafond en de eventuele deelplafonds worden jaarlijks vastgesteld en bekendgemaakt in een bijlage bij deze regeling.</text:p>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subsidie moet er sprake zijn van samenwerking tussen relevante organisaties en netwerken;</text:p>
                </text:list-item>
                <text:list-item text:style-override="id1-3-2-2-2-8-3">
                  <text:number>2.</text:number>
                  <text:p text:style-name="al">De subsidieontvanger heeft ervaring met het oprichten en door ontwikkelen van een taalhuis;</text:p>
                </text:list-item>
                <text:list-item text:style-override="id1-3-2-2-2-8-4">
                  <text:number>3.</text:number>
                  <text:p text:style-name="al">De subsidieontvanger maakt gebruik van de Monitor Volwasseneneducatie ten behoeve van de Landelijk Monitor van het CBS;</text:p>
                </text:list-item>
                <text:list-item text:style-override="id1-3-2-2-2-8-5">
                  <text:number>4.</text:number>
                  <text:p text:style-name="al">De subsidieontvanger maakt gebruik van de Impact Meting Volwassenen Educatie;</text:p>
                </text:list-item>
                <text:list-item text:style-override="id1-3-2-2-2-8-6">
                  <text:number>5.</text:number>
                  <text:p text:style-name="al">De activiteiten moeten in hetzelfde jaar worden uitgevoerd als het jaar waarvoor de subsidie wordt verleend.</text:p>
                </text:list-item>
              </text:list>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uiterlijk op 1 mei van het jaar volgend op het jaar van subsidieverlening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van de gemeente Apeldoorn beschikbaar is;</text:p>
                </text:list-item>
                <text:list-item text:style-override="id1-3-2-2-2-10-4">
                  <text:number>3.</text:number>
                  <text:p text:style-name="al">De artikelen 17, 18 en 19 van de Asv zijn van toepassing op de vaststelling van de subsidie. Ook voor subsidies tot en met € 10.000,00 moet een aanvraag tot subsidievaststelling worden ingediend.</text:p>
                </text:list-item>
                <text:list-item text:style-override="id1-3-2-2-2-10-5">
                  <text:number>4.</text:number>
                  <text:p text:style-name="al">Indien de subsidie van € 10.000,00 of minder bedraagt, dient de subsidieontvanger uiterlijk 1 mei van het daarop volgende jaar een kort inhoudelijk verslag over de uitvoering van de activiteit in te dienen.</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west-Veluwe </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stichtingen;</text:p>
                    </text:list-item>
                    <text:list-item text:style-override="id1-3-2-2-3-3-2-3-4">
                      <text:number>d.</text:number>
                      <text:p text:style-name="al">vrijwilligersorganisaties;</text:p>
                    </text:list-item>
                    <text:list-item text:style-override="id1-3-2-2-3-3-2-3-5">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5">
                  <text:number>4.</text:number>
                  <text:p text:style-name="al">De aanvraag tot verlening wordt ingediend met gebruikmaking van het formulier ‘aanvraagformulier subsidieverlening lokaal project volwasseneneducatie ’ dat op de website van de gemeente Apeldoorn beschikbaar is; </text:p>
                </text:list-item>
                <text:list-item text:style-override="id1-3-2-2-3-3-6">
                  <text:number>5.</text:number>
                  <text:p text:style-name="al">De subsidie voor lokale projecten moet jaarlijks worden aangevraagd. </text:p>
                </text:list-item>
                <text:list-item text:style-override="id1-3-2-2-3-3-7">
                  <text:number>6.</text:number>
                  <text:p text:style-name="al">Een aanvraag moet worden ingediend voor 21 februari van het betreffende subsidiejaar;</text:p>
                </text:list-item>
                <text:list-item text:style-override="id1-3-2-2-3-3-8">
                  <text:number>7.</text:number>
                  <text:p text:style-name="al">De subsidieaanvraag dient vergezeld te gaan van:</text:p>
                  <text:list text:style-name="id1-3-2-2-3-3-8-3">
                    <text:list-item text:style-override="id1-3-2-2-3-3-8-3-1">
                      <text:number>a.</text:number>
                      <text:p text:style-name="al">een inhoudelijk plan van maximaal vier pagina’s waarin alle doelgerichte criteria genoemd in artikel 3.5 in dezelfde volgorde zijn beschreven; </text:p>
                    </text:list-item>
                    <text:list-item text:style-override="id1-3-2-2-3-3-8-3-2">
                      <text:number>b.</text:number>
                      <text:p text:style-name="al">een begroting;</text:p>
                    </text:list-item>
                    <text:list-item text:style-override="id1-3-2-2-3-3-8-3-3">
                      <text:number>c.</text:number>
                      <text:p text:style-name="al">een getekende verklaring tot samenwerking van partijen.</text:p>
                    </text:list-item>
                  </text:list>
                </text:list-item>
                <text:list-item text:style-override="id1-3-2-2-3-3-9">
                  <text:number>8.</text:number>
                  <text:p text:style-name="al">Het tijdstip van binnenkomst van een aanvraag, zoals bedoeld in artikel 3.6, wordt bepaald door het moment waarop de aanvraag volledig is ingediend.</text:p>
                </text:list-item>
              </text:list>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4">
                  <text:number>3.</text:number>
                  <text:p text:style-name="al">De subsidieontvangers in het samenwerkingsverband dienen hun rapportages, overeenkomstig het bepaalde in de verleningsbeschikking, in via de penvoerder;</text:p>
                </text:list-item>
                <text:list-item text:style-override="id1-3-2-2-3-4-5">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6">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 Deze projecten passen binnen de context van het regioplan en zijn bedoeld om de basisvaardigheden van laaggeletterde volwassenen te bevorderen;</text:p>
                </text:list-item>
                <text:list-item text:style-override="id1-3-2-2-3-5-3">
                  <text:number>2.</text:number>
                  <text:p text:style-name="al">Een project moet gericht zijn op een duurzaam effect, waarbij de behoeften en de ontwikkeling van de laaggeletterde deelnemers centraal staan;</text:p>
                </text:list-item>
                <text:list-item text:style-override="id1-3-2-2-3-5-4">
                  <text:number>3.</text:number>
                  <text:p text:style-name="al">De subsidie bedraagt per gemeente maximaal € 25.000 per project.</text:p>
                </text:list-item>
              </text:list>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text:p>
              <text:list text:style-name="id1-3-2-2-3-6-3">
                <text:list-item text:style-override="id1-3-2-2-3-6-3-1">
                  <text:number>1.</text:number>
                  <text:p text:style-name="al">Er wordt een educatieproject opgezet en gerealiseerd gericht op (deelaspecten van) de eindtermen van de WEB; </text:p>
                </text:list-item>
                <text:list-item text:style-override="id1-3-2-2-3-6-3-2">
                  <text:number>2.</text:number>
                  <text:p text:style-name="al">Hoe de activiteit bijdraagt aan de doelstelling van het Regioplan en daar waar van toepassing het lokale uitvoeringsplan.</text:p>
                </text:list-item>
                <text:list-item text:style-override="id1-3-2-2-3-6-3-3">
                  <text:number>3.</text:number>
                  <text:p text:style-name="al">Hoe de activiteit bijdraagt aan het doel om een inclusieve samenleving te realiseren waar zoveel mogelijk mensen de basisvaardigheden beheersen;</text:p>
                </text:list-item>
                <text:list-item text:style-override="id1-3-2-2-3-6-3-4">
                  <text:number>4.</text:number>
                  <text:p text:style-name="al">Er worden zowel vrijwilligers als gekwalificeerde docenten/trainers ingezet of betrokken;</text:p>
                </text:list-item>
                <text:list-item text:style-override="id1-3-2-2-3-6-3-5">
                  <text:number>5.</text:number>
                  <text:p text:style-name="al">Aanvragers beschrijven in de aanvraag:</text:p>
                  <text:list text:style-name="id1-3-2-2-3-6-3-5-3">
                    <text:list-item text:style-override="id1-3-2-2-3-6-3-5-3-1">
                      <text:number>a.</text:number>
                      <text:p text:style-name="al">welke activiteiten ze uitvoeren en welke effecten ze hiermee willen bereiken (outcome);</text:p>
                    </text:list-item>
                    <text:list-item text:style-override="id1-3-2-2-3-6-3-5-3-2">
                      <text:number>b.</text:number>
                      <text:p text:style-name="al">welke concrete resultaten ze willen bereiken (output) en hoe deze bijdragen aan de beoogde effecten;</text:p>
                    </text:list-item>
                    <text:list-item text:style-override="id1-3-2-2-3-6-3-5-3-3">
                      <text:number>c.</text:number>
                      <text:p text:style-name="al">hoe ze de voortgang van de deelnemers meten en vastleggen;</text:p>
                    </text:list-item>
                    <text:list-item text:style-override="id1-3-2-2-3-6-3-5-3-4">
                      <text:number>d.</text:number>
                      <text:p text:style-name="al">hoe ze een doorlopende leerlijn voor de deelnemers bevorderen;</text:p>
                    </text:list-item>
                    <text:list-item text:style-override="id1-3-2-2-3-6-3-5-3-5">
                      <text:number>e.</text:number>
                      <text:p text:style-name="al">met wie en hoe ze samenwerken;</text:p>
                    </text:list-item>
                    <text:list-item text:style-override="id1-3-2-2-3-6-3-5-3-6">
                      <text:number>f.</text:number>
                      <text:p text:style-name="al">op welke manier rekening gehouden wordt met de individuele behoeften en leerwensen van deelnemers;</text:p>
                    </text:list-item>
                    <text:list-item text:style-override="id1-3-2-2-3-6-3-5-3-7">
                      <text:number>g.</text:number>
                      <text:p text:style-name="al">hoe de doelgroep bereikt wordt, met onderscheid tussen NT1- en NT2-leerders.</text:p>
                    </text:list-item>
                    <text:list-item text:style-override="id1-3-2-2-3-6-3-5-3-8">
                      <text:number>h.</text:number>
                      <text:p text:style-name="al">hoe de doelgroepen die omschreven zijn in het Regioplan Basisvaardigheden 2024-2027 bereikt worden.</text:p>
                    </text:list-item>
                  </text:list>
                </text:list-item>
                <text:list-item text:style-override="id1-3-2-2-3-6-3-6">
                  <text:number>6.</text:number>
                  <text:p text:style-name="al">Het project is innovatief of bouwt voort op een project uit voorgaande jaren;</text:p>
                </text:list-item>
                <text:list-item text:style-override="id1-3-2-2-3-6-3-7">
                  <text:number>7.</text:number>
                  <text:p text:style-name="al">Voor een aanbod digitale vaardigheden zoeken partijen aansluiting bij de bibliotheken en al bestaande programma’s. Alleen daar waar iets aanvullend is, kan het opgenomen worden in de aanvraag;</text:p>
                </text:list-item>
                <text:list-item text:style-override="id1-3-2-2-3-6-3-8">
                  <text:number>8.</text:number>
                  <text:p text:style-name="al">De aanvraag mag geen betrekking hebben op activiteiten waarvoor al middelen, in welke vorm dan ook, zijn of worden verstrekt door de betreffende gemeente.</text:p>
                </text:list-item>
              </text:list>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het betreffende jaar is vastgesteld. Dit is tevens het subsidieplafond;</text:p>
                </text:list-item>
                <text:list-item text:style-override="id1-3-2-2-3-7-3">
                  <text:number>2.</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 </text:p>
                </text:list-item>
              </text:list>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subsidie moet er sprake zijn van een samenwerkingsverband. Hierbij moet in ieder geval enige vorm van samenwerking tot stand komen tussen non-formeel en formeel onderwijs;</text:p>
                </text:list-item>
                <text:list-item text:style-override="id1-3-2-2-3-9-3">
                  <text:number>2.</text:number>
                  <text:p text:style-name="al">Er worden zowel vrijwilligers als gekwalificeerde docenten/trainers ingezet of betrokken;</text:p>
                </text:list-item>
                <text:list-item text:style-override="id1-3-2-2-3-9-4">
                  <text:number>3.</text:number>
                  <text:p text:style-name="al">De aan het samenwerkingsverband deelnemende organisaties zetten kosteloos de Monitor Volwasseneneducatie in, zowel voor de output- als voor de outcome-meting ;</text:p>
                </text:list-item>
                <text:list-item text:style-override="id1-3-2-2-3-9-5">
                  <text:number>4.</text:number>
                  <text:p text:style-name="al">De activiteiten moeten in hetzelfde jaar worden uitgevoerd als het jaar waarvoor de subsidie wordt verleend;</text:p>
                </text:list-item>
                <text:list-item text:style-override="id1-3-2-2-3-9-6">
                  <text:number>5.</text:number>
                  <text:p text:style-name="al">Het bestaan van een samenwerkingsverband zoals genoemd in het tweede lid moet worden aangetoond met een verklaring van actieve deelname aan het project door betrokken partijen.</text:p>
                </text:list-item>
              </text:list>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uiterlijk op 1 mei van het jaar volgend op het jaar van subsidieverlening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 dat op de website van de gemeente Apeldoorn beschikbaar is; </text:p>
                </text:list-item>
                <text:list-item text:style-override="id1-3-2-2-3-11-4">
                  <text:number>3.</text:number>
                  <text:p text:style-name="al">De artikelen 17, 18 en 19 van de Asv zijn van toepassing op de vaststelling van de subsidie. </text:p>
                </text:list-item>
                <text:list-item text:style-override="id1-3-2-2-3-11-5">
                  <text:number>4.</text:number>
                  <text:p text:style-name="al">De aanvraag tot vaststelling wordt ingediend met gebruikmaking van het formulier “verzoek tot vaststelling subsidie non-formele lokale projecten volwasseneneducatie ’dat op de website van de gemeente Apeldoorn beschikbaar is. </text:p>
                </text:list-item>
                <text:list-item text:style-override="id1-3-2-2-3-11-6">
                  <text:number>5.</text:number>
                  <text:p text:style-name="al">Indien de subsidie € 10.000,00 of minder bedraagt, dient de penvoerder uiterlijk op 1 mei van het daaropvolgende jaar een kort inhoudelijk verslag over de uitvoering van de activiteit in te dien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Veluw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9 december 2025.</text:span></text:p>
          </text:section>
          <text:section text:name="ondertekening_id1-3-2-3-2">
            <text:p><text:span text:style-name="functie"/></text:p>
            <text:p><text:span text:style-name="functie">Stedendriehoek en Noordwest-Veluwe</text:span></text:p>
          </text:section>
          <text:section text:name="ondertekening_id1-3-2-3-3">
            <text:p><text:span text:style-name="functie"/></text:p>
            <text:p><text:span text:style-name="functie">Aanvragen kunnen ingediend worden via de website van de gemeente Apeldoorn.</text:span></text:p>
          </text:section>
        </text:section>
        <text:section text:name="bijlage_id1-3-2-4" text:style-name="bijlage">
          <text:p text:style-name="bijlage_top"/>
          <text:p text:style-name="hoofdstuk_kop"><text:span text:style-name="label">BIJLAGE</text:span> <text:span text:style-name="nr">1</text:span> - BEOORDELINGSFORMULIER</text:p>
          <text:p text:style-name="al"/>
          <text:p text:style-name="al">
          <text:span text:style-name="nadrukvet">Beoordelingsformulier activiteit Subsidie non-formeel aanbod volwasseneducatie</text:span>
        </text:p>
          <text:p text:style-name="al">
          <text:span text:style-name="nadrukvet">Aanvraag ingediend door:</text:span>
        </text:p>
          <text:p text:style-name="al"/>
          <text:p text:style-name="al">
          <text:span text:style-name="nadrukvet">Activiteit: </text:span>
        </text:p>
          <text:p text:style-name="al"/>
          <text:p text:style-name="al">
          <text:span text:style-name="nadrukvet">Aangevraagd bedrag:</text:span>
        </text:p>
          <text:p text:style-name="al"/>
          <text:p text:style-name="al">
          <text:span text:style-name="nadrukvet">Beoordeling door:</text:span>
        </text:p>
          <text:p text:style-name="al"/>
          <text:p text:style-name="al">
          <text:span text:style-name="nadrukvet">Datum:</text:span>
        </text:p>
          <text:p text:style-name="al"/>
          <text:p text:style-name="al">
          <text:span text:style-name="nadrukvet">Beoordeling</text:span>
        </text:p>
          <text:p text:style-name="al">Elk criterium leidt tot maximaal 1 punt indien het criterium is opgenomen in het voorstel behalve bij criteria 11 en 12; daar is de maximale score 3 punt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17-1-4-2-1-1">
                    <text:list-item text:style-override="id1-3-2-4-17-1-4-2-1-1-1">
                      <text:number>1.</text:number>
                      <text:p text:style-name="table_al">Er wordt een educatieproject opgezet en gerealiseerd gericht op (deelaspecten van) de eindtermen van de WEB;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3-1-1">
                    <text:list-item text:style-override="id1-3-2-4-17-1-4-3-1-1-1">
                      <text:number>2.</text:number>
                      <text:p text:style-name="table_al">Er worden zowel vrijwilligers als gekwalificeerde docenten/trainers ingezet of b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4-1-1">
                    <text:list-item text:style-override="id1-3-2-4-17-1-4-4-1-1-1">
                      <text:number>3.</text:number>
                      <text:p text:style-name="table_al">Aanvrager licht toe hoe de activiteit bijdraagt aan het specifieke beleidsdoel Regionaalplan Basisvaardigheden 2024-2027 of lokaal beleid waar deze subsidieregeling op ziet en, indien van toepass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5-1-1">
                    <text:list-item text:style-override="id1-3-2-4-17-1-4-5-1-1-1">
                      <text:number>4.</text:number>
                      <text:p text:style-name="table_al">Het beoogd aantal cursisten of deelnemers is duidelijk en hoe de doelgroep bereikt wordt, met onderscheid tussen NT1- en NT2-leerd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6-1-1">
                    <text:list-item text:style-override="id1-3-2-4-17-1-4-6-1-1-1">
                      <text:number>5.</text:number>
                      <text:p text:style-name="table_al">welke activiteiten ze uitvoeren en welke effecten ze hiermee willen bereiken (outcom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7-1-1">
                    <text:list-item text:style-override="id1-3-2-4-17-1-4-7-1-1-1">
                      <text:number>6.</text:number>
                      <text:p text:style-name="table_al">welke concrete resultaten ze willen bereiken (output) en hoe deze bijdragen aan de beoogde effecten;</text:p>
                      <text:p text:style-name="table_al">hoe ze de voortgang van de deelnemers meten en vastleg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8-1-1">
                    <text:list-item text:style-override="id1-3-2-4-17-1-4-8-1-1-1">
                      <text:number>7.</text:number>
                      <text:p text:style-name="table_al">Planning van de uitvoering van de subsidiabele activite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9-1-1">
                    <text:list-item text:style-override="id1-3-2-4-17-1-4-9-1-1-1">
                      <text:number>8.</text:number>
                      <text:p text:style-name="table_al">hoe ze een doorlopende leerlijn voor de deelnemers bevor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10-1-1">
                    <text:list-item text:style-override="id1-3-2-4-17-1-4-10-1-1-1">
                      <text:number>9.</text:number>
                      <text:p text:style-name="table_al">De aanvrager maakt duidelijk hoe de doelgroep bereikt wordt en op welke manier rekening gehouden wordt met de individuele behoeften en leerwensen van deelnem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11-1-1">
                    <text:list-item text:style-override="id1-3-2-4-17-1-4-11-1-1-1">
                      <text:number>10.</text:number>
                      <text:p text:style-name="table_al">Aanvrager heeft aantoonbare ervaring met het organiseren en uitvoeren van educatietrajec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12-1-1">
                    <text:list-item text:style-override="id1-3-2-4-17-1-4-12-1-1-1">
                      <text:number>11.</text:number>
                      <text:p text:style-name="table_al">Aanvrager maakt duidelijk hoe de kwaliteit van het aanbod geborgd wordt (bijvoorbeeld evaluati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13-1-1">
                    <text:list-item text:style-override="id1-3-2-4-17-1-4-13-1-1-1">
                      <text:number>12.</text:number>
                      <text:p text:style-name="table_al">Aanvrager maakt duidelijk wat de rol van vrijwilligers is bij de activiteit en hoe vrijwilligers worden geschoo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4-14-1-1">
                    <text:list-item text:style-override="id1-3-2-4-17-1-4-14-1-1-1">
                      <text:number>13.</text:number>
                      <text:p text:style-name="table_al">De aanvraag geeft blijk van lokale verankering en met wie en hoe ze samenwerk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ubsidie plafonds 2026</text:p>
          <text:p text:style-name="al">Deze bijlage kunt u hier downloaden: <text:a xlink:href="https://www.officielebekendmakingen.nl/gmb-2025-565427.pdf" xlink:type="simple"><text:span text:style-name="nadrukondlijn">Besluit bekendmaking Subsidieplafonds kalenderjaar 2026 ‘Subsidieregeling volwasseneneducatie en lokale projecten volwasseneducatie Stedendriehoek en Noordwest-Veluw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4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Apeldoorn]|[https://lokaleregelgeving.overheid.nl/CVDR652366/2#artikel_3.</meta:user-defined>
    <meta:user-defined meta:name="DC.source">Wet educatie en beroepsonderwijs]|[1.0:c:BWBR0007625&amp;g=2025-01-01</meta:user-defined>
    <meta:user-defined meta:name="OVERHEIDop.referentienummer">6020547</meta:user-defined>
    <meta:user-defined meta:name="DCTERMS.alternative">Subsidieregeling non-formele educatie en lokale projecten volwasseneneducatie Stedendriehoek en Noord-Veluwe</meta:user-defined>
    <dc:language>nl</dc:language>
    <meta:user-defined meta:name="OVERHEIDop.locatietype/OVERHEIDop.gebiedsmarkering">Gemeente</meta:user-defined>
    <meta:user-defined meta:name="DC.title">Subsidieregeling non-formele volwasseneneducatie en lokale projecten volwasseneneducatie arbeidsmarktregio Stedendriehoek en Noordwest-Veluwe</meta:user-defined>
    <meta:user-defined meta:name="DCTERMS.W3CDTF/DCTERMS.available">2025-12-23</meta:user-defined>
    <meta:user-defined meta:name="DCTERMS.W3CDTF/OVERHEIDop.jaargang">2025</meta:user-defined>
    <meta:user-defined meta:name="OVERHEIDop.externeBijlage">Bijlage 2 Besluit bekendmaking Subsidieplafonds|exb-2025-47851</meta:user-defined>
    <meta:user-defined meta:name="OVERHEIDop.publicationIssue">565432</meta:user-defined>
    <meta:user-defined meta:name="OVERHEIDop.betreftRegeling">CVDR753055_1</meta:user-defined>
    <meta:user-defined meta:name="xs:date/OVERHEIDop.startdatum">2025-12-24</meta:user-defined>
    <meta:user-defined meta:name="OVERHEIDop.GmbID/DC.identifier">gmb-2025-565432</meta:user-defined>
    <meta:user-defined meta:name="OVERHEIDop.versieInformatie"/>
  </office:meta>
</office:document-meta>
</file>