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aan Zandkamp 4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Zandkamp 46: het vervangen van kozijnen, verzonden 11 december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kozijnen aan Zandkamp 46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30</meta:user-defined>
    <meta:user-defined meta:name="OVERHEIDop.GmbID/DC.identifier">gmb-2025-565430</meta:user-defined>
    <meta:user-defined meta:name="OVERHEIDop.versieInformatie"/>
  </office:meta>
</office:document-meta>
</file>