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5 woningen aan Zuiderzeestraatweg 11-1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Zuiderzeestraatweg 11-13: het bouwen van 5 woningen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6542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42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42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bouwen van 5 woningen aan Zuiderzeestraatweg 11-13 te Hatte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5429</meta:user-defined>
    <meta:user-defined meta:name="OVERHEIDop.GmbID/DC.identifier">gmb-2025-565429</meta:user-defined>
    <meta:user-defined meta:name="OVERHEIDop.versieInformatie"/>
  </office:meta>
</office:document-meta>
</file>