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middenspanningsruimte (elektriciteitshuisje) aan Apeldoornseweg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peldoornseweg 25: het plaatsen van een nieuwe middenspanningsruimte (elektriciteitshuisje)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middenspanningsruimte (elektriciteitshuisje) aan Apeldoornseweg 25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24</meta:user-defined>
    <meta:user-defined meta:name="OVERHEIDop.GmbID/DC.identifier">gmb-2025-565424</meta:user-defined>
    <meta:user-defined meta:name="OVERHEIDop.versieInformatie"/>
  </office:meta>
</office:document-meta>
</file>