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woning aan Rietkamp 74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Rietkamp 74: het uitbreiden van een woning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6542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42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42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woning aan Rietkamp 74 te Hatte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5423</meta:user-defined>
    <meta:user-defined meta:name="OVERHEIDop.GmbID/DC.identifier">gmb-2025-565423</meta:user-defined>
    <meta:user-defined meta:name="OVERHEIDop.versieInformatie"/>
  </office:meta>
</office:document-meta>
</file>