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m in de Kas 2025 op 5 april en 6 april 2025 aan Oude Zwarteweg, De Kring, De Langendijk en De Kwakel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4 februari 2025, <text:span text:style-name="nadrukvet">Zwarteweg 1, 23 en 41, De Kring 6 en 19, Langedijk 1 en 2 en De Kwakel 2,</text:span> Kom in de Kas 2025 op 5 april en 6 april 2025 (26334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334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Kom in de Kas 2025 op 5 april en 6 april 2025 aan Oude Zwarteweg, De Kring, De Langendijk en De Kwakel te Klazienav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42</meta:user-defined>
    <meta:user-defined meta:name="OVERHEIDop.GmbID/DC.identifier">gmb-2025-56542</meta:user-defined>
    <meta:user-defined meta:name="OVERHEIDop.versieInformatie"/>
  </office:meta>
</office:document-meta>
</file>