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Chw bestemmingsplan ‘t Veen en ‘De Veencirculator - Beleidsregel afwegingskader initiatieven ’t Veen’</text:p>
      <text:section text:name="zakelijke-mededeling_id1-3-2" text:style-name="zakelijke-mededeling">
        <text:section text:name="zakelijke-mededeling-tekst_id1-3-2-1" text:style-name="zakelijke-mededeling-tekst">
          <text:section text:name="tekst_id1-3-2-1-1" text:style-name="tekst">
            <text:p text:style-name="common-al"> De raad van de gemeente Hattem maakt op grond van artikel 3.8 van de Wet ruimtelijke ordening (Wro) en artikelen 3:12 en 4:81 van de Algemene wet bestuursrecht (Awb) bekend, dat zij op 15 december 2025 de volgende stukken gewijzigd heeft vastgesteld: </text:p>
            <text:list text:style-name="id1-3-2-1-1-2">
              <text:list-item text:style-override="id1-3-2-1-1-2-1">
                <text:number>•</text:number>
                <text:p text:style-name="al"> het ‘Crisis- en Herstelwet (Chw) bestemmingsplan ‘t Veen’  </text:p>
              </text:list-item>
              <text:list-item text:style-override="id1-3-2-1-1-2-2">
                <text:number>•</text:number>
                <text:p text:style-name="al"> ‘De Veencirculator - Beleidsregel afwegingskader initiatieven ’t Veen’ </text:p>
              </text:list-item>
            </text:list>
            <text:p text:style-name="common-al">
            <text:span text:style-name="nadrukvet">Chw bestemmingsplan ‘t Veen </text:span>
          </text:p>
            <text:p text:style-name="common-al"> Met het Chw bestemmingsplan ’t Veen beoogt de gemeente Hattem het bestaande, verouderde bedrijventerrein stap voor stap te transformeren naar een gemengd woongebied, met meer woningen en minder bedrijven. Het Chw bestemmingsplan geeft ontwikkelingsmogelijkheden die noodzakelijk zijn om de voorgenomen organische transformatie mogelijk te maken. Belangrijk aspect van dit Chw bestemmingsplan is dat gestuurd wordt op kwaliteiten per deelgebied. Daarnaast bestemt het Chw bestemmingsplan ’t Veen het nieuwe ondergrondse tracé (verkabeling) van de hoogspanningsverbinding die nu boven het gebied loopt. Voor het deel waar geen ontwikkelingen zijn voorzien is het plan conserverend van aard en wordt de bestaande situatie bestemd. Bestaande bedrijven kunnen tevens onder de bestemming ‘Bestaand’ blijven functioneren.</text:p>
            <text:p text:style-name="common-al">Het plangebied van het Chw bestemmingsplan ’t Veen beslaat het huidige bedrijventerrein ’t Veen in Hattem, het bestaande woongebied ’t Veen-Noord, de maatschappelijke zone langs de Apeldoornseweg met ’t Heem, enkele woningen nabij het bedrijventerrein, de agrarische percelen tussen de Eliselaan en de Koeweg, een deel van Het Algemene Veen en een klein gedeelte van het uiterwaardengebied langs de IJssel (ter plaatse van het oostelijke opstijgpunt). Het Chw bestemmingsplan vervangt hiermee de beheersverordening ‘Bedrijventerrein Het Veen’ uit 2017 en delen van andere bestemmingsplannen.  </text:p>
            <text:p text:style-name="common-al">Het plangebied is in het kader van de Crisis- en herstelwet aangewezen als gebied waarvoor een bestemmingsplan met verbrede reikwijdte mag worden opgesteld. Dit Chw bestemmingsplan heeft meer mogelijkheden dan een ‘gewoon’ bestemmingsplan. Het plan bevat regels die betrekking hebben op de fysieke leefomgeving, waaronder ook aspecten als welstand, landschap, milieu, duurzaamheid, veiligheid en gezondheid. Het Chw bestemmingsplan ’t Veen is in mei 2023 als ontwerp ter inzage gelegd. Op grond van hoofdstuk 4 Invoeringswet Omgevingswet (IOw) is het Chw bestemmingsplan ‘t Veen vastgesteld onder toepassing van de wet- en regelgeving die gold vóór 1 januari 2024.</text:p>
            <text:p text:style-name="common-al">
            <text:span text:style-name="nadrukcur">Ten opzichte van het ontwerpbestemmingsplan zijn diverse wijzigingen aangebracht. Deze zijn vermeld in de Reactienota zienswijzen (bijlage 11 bij de toelichting van het Chw bestemmingsplan ‘t Veen). </text:span>
          </text:p>
            <text:p text:style-name="common-al">
            <text:span text:style-name="nadrukvet">De Veencirculator - Beleidsregel afwegingskader initiatieven ‘t Veen</text:span>
          </text:p>
            <text:p text:style-name="common-al">In het Chw bestemmingsplan ‘t Veen is voor nieuwe ontwikkelingen een juridisch bindende koppeling opgenomen met ‘De Veencirculator - Beleidsregel afwegingskader initiatieven ’t Veen’ als toetsingskader. Deze beleidsregel bevat een beoordelingskader voor ontwikkelingen in de drie deelgebieden: Tuindorpmilieu, Bosmilieu en Dijkmilieu. Daarnaast voorziet het plan in een regeling voor welstand. Hiervan is de uitwerking opgenomen in de beleidsregel. Voor het plangebied van het Chw bestemmingsplan komt hoofdstuk 4 ‘Deelgebieden’ van de Welstandsnota gemeente Hattem 2005 te vervallen. Er kan geen beroep worden ingesteld tegen de vastgestelde beleidsregel. De beleidsregel is binnenkort te raadplegen via <text:a xlink:href="https://lokaleregelgeving.overheid.nl/zoeken" xlink:type="simple"><text:span text:style-name="nadrukondlijn">https://lokaleregelgeving.overheid.nl/zoeken</text:span></text:a>.</text:p>
            <text:p text:style-name="common-al">
            <text:span text:style-name="nadrukcur">Ten opzichte van de ontwerpbeleidsregel zijn diverse wijzigingen aangebracht. Deze zijn vermeld in de Reactienota zienswijzen (bijlage 11 bij de toelichting van het Chw bestemmingsplan ‘t Veen). </text:span>
          </text:p>
            <text:p text:style-name="common-al">
            <text:span text:style-name="nadrukvet">Inzagetermijn Chw bestemmingsplan ‘t Veen</text:span>
          </text:p>
            <text:p text:style-name="common-al">Het Chw bestemmingsplan ligt vanaf donderdag 25 december 2025 gedurende zes weken op afspraak ter inzage in het stadhuis (tot en met woensdag 4 februari 2026). Voor het bekijken van de stukken kunt u een afspraak maken via www.hattem.nl/afspraak of telefoonnummer (038) 443 16 16. </text:p>
            <text:p text:style-name="common-al">Wij adviseren u de stukken online te bekijken. Het vastgestelde Chw bestemmingsplan ’t Veen en de bijlagen daarvan, zijn digitaal te raadplegen op https://omgevingswet.overheid.nl/regels-op-de-kaart/ via identificatienummer <text:span text:style-name="nadrukcur">NL.IMRO.0244.bpChwVeen-0003 </text:span>of zoek op ‘<text:span text:style-name="nadrukcur">Chw bestemmingsplan ’t Veen</text:span>’. </text:p>
            <text:p text:style-name="common-al">
            <text:span text:style-name="nadrukvet">Beroep instellen </text:span>
          </text:p>
            <text:p text:style-name="common-al"> Tegen het Chw bestemmingsplan ‘t Veen kan een ieder die een zienswijze heeft ingediend, van donderdag 25 december 2025 tot en met woensdag 4 februari 2026 (zes weken) schriftelijk beroep instellen. Verder staat beroep open voor belanghebbenden, die geen zienswijze hebben ingediend. Er kan geen beroep worden ingesteld tegen de beleidsregel (de Veencirculator).</text:p>
            <text:p text:style-name="common-al">Het beroepschrift tegen het Chw bestemmingsplan ’t Veen moet worden ondertekend en dient in ieder geval de volgende informatie te bevatten: </text:p>
            <text:list text:style-name="id1-3-2-1-1-17">
              <text:list-item text:style-override="id1-3-2-1-1-17-1">
                <text:number>•</text:number>
                <text:p text:style-name="al">naam en adres; </text:p>
              </text:list-item>
              <text:list-item text:style-override="id1-3-2-1-1-17-2">
                <text:number>•</text:number>
                <text:p text:style-name="al">de dagtekening;</text:p>
              </text:list-item>
              <text:list-item text:style-override="id1-3-2-1-1-17-3">
                <text:number>•</text:number>
                <text:p text:style-name="al">een omschrijving van het besluit waartegen het beroep gericht is; </text:p>
              </text:list-item>
              <text:list-item text:style-override="id1-3-2-1-1-17-4">
                <text:number>•</text:number>
                <text:p text:style-name="al">de redenen waarom de belanghebbende zich niet met het besluit kan verenigen. </text:p>
              </text:list-item>
            </text:list>
            <text:p text:style-name="common-al">Op het Chw bestemmingsplan is afdeling 2 van hoofdstuk 1 van de Crisis- en herstelwet van toepassing. Op grond van de artikelen 1.6 en 1.6a van deze wet dient een eventueel beroepschrift direct bij indiening de beroepsgronden te bevatten en kunnen na afloop van de termijn voor het instellen van beroep geen beroepsgronden meer worden aangevoerd. Op grond van artikel 11 van het Besluit uitvoering Crisis- en herstelwet moeten deze bepalingen bij het besluit en bij de bekendmaking van het besluit worden vermeld. </text:p>
            <text:p text:style-name="common-al">Het beroep moet worden ingesteld bij de Afdeling bestuursrechtspraak van de Raad van State (Postbus 20019, 2500 AE, Den Haag). Voor de behandeling van een beroep zijn griffierechten verschuldigd. </text:p>
            <text:p text:style-name="common-al">Burgers kunnen ook digitaal beroep instellen via <text:a xlink:href="https://digitaalloket.raadvanstate.nl/" xlink:type="simple"><text:span text:style-name="nadrukondlijn">https://digitaalloket.raadvanstate.nl/</text:span></text:a>. Hiervoor is een DigiD vereist. </text:p>
            <text:p text:style-name="common-al">
            <text:span text:style-name="nadrukvet">Voorlopige voorziening </text:span>
          </text:p>
            <text:p text:style-name="common-al"> Het instellen van beroep schorst het besluit niet. Betrokkenen die een beroepschrift hebben ingediend, kunnen ook een verzoek om een voorlopige voorziening (schorsing) indienen bij de Voorzitter van de Afdeling bestuursrechtspraak van de Raad van State op bovengenoemd adres. Ook hiervoor zijn ook griffierechten verschuldigd. </text:p>
            <text:p text:style-name="common-al">
            <text:span text:style-name="nadrukvet">Inwerkingtreding </text:span>
          </text:p>
            <text:p text:style-name="last-al"> Het besluit tot vaststelling van het Chw bestemmingsplan ’t Veen treedt in werking met ingang van donderdag 5 februari 2026, tenzij binnen de beroepstermijn een verzoek om een voorlopige voorziening is ingediend tegen dit besluit. In dat geval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ttem,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4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ChwVeen-0003</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Chw bestemmingsplan ‘t Veen en ‘De Veencirculator - Beleidsregel afwegingskader initiatieven ’t Veen’</meta:user-defined>
    <meta:user-defined meta:name="DCTERMS.W3CDTF/DCTERMS.available">2025-12-24</meta:user-defined>
    <meta:user-defined meta:name="DCTERMS.W3CDTF/OVERHEIDop.jaargang">2025</meta:user-defined>
    <meta:user-defined meta:name="OVERHEIDop.publicationIssue">565418</meta:user-defined>
    <meta:user-defined meta:name="OVERHEIDop.GmbID/DC.identifier">gmb-2025-565418</meta:user-defined>
    <meta:user-defined meta:name="OVERHEIDop.versieInformatie"/>
  </office:meta>
</office:document-meta>
</file>