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leges 2026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Baarn 2026 (Legesverordening Baa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4">
                <text:number>d.</text:number>
                <text:p text:style-name="al">verduurzamingsmaatregelen bij monumenten of gebouwen binnen het beschermd stads- en dorpsgezicht, voor zover vergelijkbare verduurzamingsmaatregelen bij niet-monumenten of gebouwen buiten het beschermd stads- en dorpsgezicht niet-vergunningplichtig zijn. De volgende activiteiten vallen onder deze vrijstelling: </text:p>
                <text:list text:style-name="id1-3-2-2-4-3-4-3">
                  <text:list-item text:style-override="id1-3-2-2-4-3-4-3-1">
                    <text:number>a.</text:number>
                    <text:p text:style-name="al">Het plaatsen van zonnepanelen; </text:p>
                  </text:list-item>
                  <text:list-item text:style-override="id1-3-2-2-4-3-4-3-2">
                    <text:number>b.</text:number>
                    <text:p text:style-name="al">Het plaatsen van een zonneboiler en/of warmtepomp met bijbehorende buitenunit; </text:p>
                  </text:list-item>
                  <text:list-item text:style-override="id1-3-2-2-4-3-4-3-3">
                    <text:number>c.</text:number>
                    <text:p text:style-name="al">Het plaatsen van een energie efficiënt warmtesysteem, in de vorm van vloerverwarming;</text:p>
                  </text:list-item>
                  <text:list-item text:style-override="id1-3-2-2-4-3-4-3-4">
                    <text:number>d.</text:number>
                    <text:p text:style-name="al">Het plaatsen van nieuw isolatieglas met een isolatiewaarde gelijk aan, of beter dan, de isolatiewaarde van HR++ glas; plus indien nodig daarbij vereiste aanpassing kozijn(en), uitsluitend in combinatie;</text:p>
                  </text:list-item>
                  <text:list-item text:style-override="id1-3-2-2-4-3-4-3-5">
                    <text:number>e.</text:number>
                    <text:p text:style-name="al">Isolatie van buitengevels, dak en/of vloer.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Wet op de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5 van 18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aarn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text:span text:style-name="nadrukvet">leges Baarn 2026 </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het gemeentehuis, op werkdagen tussen 09.00 - 16.00 uur</text:p>
                </table:table-cell>
                <table:table-cell table:style-name="cell_frame_all" table:number-rows-spanned="1" table:number-columns-spanned="1">
                  <text:p text:style-name="table_al">€ 55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het gemeentehuis, op de aangewezen zaterdagen, tussen 09.00 - 14.00 uur</text:p>
                </table:table-cell>
                <table:table-cell table:style-name="cell_frame_all" table:number-rows-spanned="1" table:number-columns-spanned="1">
                  <text:p text:style-name="table_al">€ 74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ondertrouwkamer van het gemeentehuis, op werkdagen tussen 09.00 - 16.00 uur</text:p>
                </table:table-cell>
                <table:table-cell table:style-name="cell_frame_all" table:number-rows-spanned="1" table:number-columns-spanned="1">
                  <text:p text:style-name="table_al">€ 44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externe locatie op werkdagen tussen 09.00 - 23.00 uur</text:p>
                </table:table-cell>
                <table:table-cell table:style-name="cell_frame_all" table:number-rows-spanned="1" table:number-columns-spanned="1">
                  <text:p text:style-name="table_al">€ 60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externe locatie op zaterdag of zondag tussen 09.00 - 23.00 uur</text:p>
                </table:table-cell>
                <table:table-cell table:style-name="cell_frame_all" table:number-rows-spanned="1" table:number-columns-spanned="1">
                  <text:p text:style-name="table_al">€ 66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rste beoordeling bij het indienen externe locatie</text:p>
                </table:table-cell>
                <table:table-cell table:style-name="cell_frame_all" table:number-rows-spanned="1" table:number-columns-spanned="1">
                  <text:p text:style-name="table_al">€ 53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onder artikel 1.1 lid 1 wordt verhoo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ltrekking van een huwelijk of registratie van een partnerschap met eigen BABS:</text:p>
                </table:table-cell>
                <table:table-cell table:style-name="cell_frame_all" table:number-rows-spanned="1" table:number-columns-spanned="1">
                  <text:p text:style-name="table_al">€ 11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het gemeentehuis, op werkdagen tussen 09.00 - 16.00 uur</text:p>
                </table:table-cell>
                <table:table-cell table:style-name="cell_frame_all" table:number-rows-spanned="1" table:number-columns-spanned="1">
                  <text:p text:style-name="table_al">€ 55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het gemeentehuis, op de aangewezen zaterdagen, tussen 09.00 - 14.00 uur</text:p>
                </table:table-cell>
                <table:table-cell table:style-name="cell_frame_all" table:number-rows-spanned="1" table:number-columns-spanned="1">
                  <text:p text:style-name="table_al">€ 74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ondertrouwkamer van het gemeentehuis, op werkdagen tussen 09.00 - 16.00 uur</text:p>
                </table:table-cell>
                <table:table-cell table:style-name="cell_frame_all" table:number-rows-spanned="1" table:number-columns-spanned="1">
                  <text:p text:style-name="table_al">€ 44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externe locatie op werkdagen tussen 09.00 - 23.00 uur</text:p>
                </table:table-cell>
                <table:table-cell table:style-name="cell_frame_all" table:number-rows-spanned="1" table:number-columns-spanned="1">
                  <text:p text:style-name="table_al">€ 60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externe locatie op zaterdag of zondag tussen 09.00 - 23.00 uur</text:p>
                </table:table-cell>
                <table:table-cell table:style-name="cell_frame_all" table:number-rows-spanned="1" table:number-columns-spanned="1">
                  <text:p text:style-name="table_al">€ 66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50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50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1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7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of registratie van het partnerschap te annuleren of te wijzigen, anders dan als gevolg van overmacht, binnen een periode van veertien dagen voorafgaand aan die gereserveerde datum, alsmede in het geval van niet verschijnen bij een kosteloos huwelijk</text:p>
                </table:table-cell>
                <table:table-cell table:style-name="cell_frame_all" table:number-rows-spanned="1" table:number-columns-spanned="1">
                  <text:p text:style-name="table_al">€ 14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sup">*</text:span> €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sup">*</text:span> €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sup">* €</text:span>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sup">*</text:span> €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sup">*</text:span> €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sup">*</text:span> €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text:span text:style-name="sup">*</text:span> €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sup">*</text:span> €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sup">*</text:span> €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span text:style-name="sup">*</text:span> €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span text:style-name="sup">*</text:span> €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text:span text:style-name="sup">*</text:span> € 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met een (<text:span text:style-name="sup">*</text:span>) aangeduid tarief, wordt (tenminste) het door het rijk vastgestelde maximale tarief gehanteerd met dien verstande dat dit tarief naar beneden wordt afgerond op vijf euroc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sup">*</text:span> €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span text:style-name="sup">*</text:span> €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met een (<text:span text:style-name="sup">*</text:span>) aangeduid tarief, wordt (tenminste) het door het rijk vastgestelde maximale tarief gehanteerd met dien verstande dat dit tarief naar beneden wordt afgerond op vijf euroc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 PbEU 2016, L 20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bijlagen van de begroting</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afdelingsplan</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42,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rekening van een afdeling</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Algemene Plaatselijke Verordening (APV)</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één van de vastgestelde belastingverordeningen, per verordening</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ext:span text:style-name="sup"> *</text:span> € 4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akten en attestaties de vita</text:p>
                </table:table-cell>
                <table:table-cell table:style-name="cell_frame_all" table:number-rows-spanned="1" table:number-columns-spanned="1">
                  <text:p text:style-name="table_al">
                    <text:span text:style-name="sup"> *</text:span> € 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rdt het in 1.15 letter c. genoemde model afgegeven als verklaring van huwelijksbevoegdheid</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text:span text:style-name="sup"> *</text:span> € 3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met een (<text:span text:style-name="sup">*</text:span>) aangeduid tarief, wordt (tenminste) het door het rijk vastgestelde maximale tarief gehanteerd met dien verstande dat dit tarief naar beneden wordt afgerond op vijf eurocenten</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medische indicatie mede dienende ter bepaling van de urgentie van woningzoekenden, ten behoeve van een doelmatige verdeling van de woonruimte</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sociale indicatie mede dienende ter bepaling van de urgentie van woningzoekenden, ten behoeve van een doelmatige verdeling van de woonruimte</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wezigheidsvergunning voor 1 kansspelautomaat voor 1 jaar</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wezigheidsvergunning voor 2 kansspelautomaten voor 1 jaar</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wezigheidsvergunning voor 1 kansspelautomaat voor 4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wezigheidsvergunning voor 2 kansspelautomaten voor 4 jaar</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632,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per overleg (maximaal twee uur)verhoogd met:</text:p>
                </table:table-cell>
                <table:table-cell table:style-name="cell_frame_all" table:number-rows-spanned="1" table:number-columns-spanned="1">
                  <text:p text:style-name="table_al">€ 31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16,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text:p>
                </table:table-cell>
                <table:table-cell table:style-name="cell_frame_all" table:number-rows-spanned="1" table:number-columns-spanned="1">
                  <text:p text:style-name="table_al">€ 5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nieuwen van een in a. genoemde kaart of het verstrekken van een duplicaat bij verlies of diefstal, per aanvraag</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krijgen van een gehandicaptenparkeerplaats op kenteken in de directe omgeving van de woning van de aanvrager of het wijzigen hiervan bij verhuizing binnen de gemeente, per aanvraag (verhuizing)</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wijziging van het kentekenbord behorend bij de gehandicaptenparkeerplaats</text:p>
                </table:table-cell>
                <table:table-cell table:style-name="cell_frame_all" table:number-rows-spanned="1" table:number-columns-spanned="1">
                  <text:p text:style-name="table_al">€ 85,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r voor de aanvraag als genoemd in a. een medische keuring noodzakelijke is worden de kosten verhoogd met de kosten van de keuring</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scannen stukken c.q. het digitaal verstrekken van stukken, per pagina/scan</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aansluiting op het riool ( rioolaansluitingsrecht )</text:p>
                </table:table-cell>
                <table:table-cell table:style-name="cell_frame_all" table:number-rows-spanned="1" table:number-columns-spanned="1">
                  <text:p text:style-name="table_al">€ 316,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zogenaamde standaard (doorsnee 125 mm) aansluiting op het riool ( rioolaansluitingsrecht )</text:p>
                </table:table-cell>
                <table:table-cell table:style-name="cell_frame_all" table:number-rows-spanned="1" table:number-columns-spanned="1">
                  <text:p text:style-name="table_al">€ 1.20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extra werkzaamheden dienen te worden verricht wordt het bedrag genoemd in 3. verhoogd met het begrote bedrag zoals door de gemeente is aan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verzoek om bodeminformatie over een perceel, per perceel</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gestelde in lid 1, sub a tot en met e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geluidsontheffing als bedoeld in artikel 3.3a VfloB of artikel 3.4 VfloB</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anvraag voor een collectevergunning</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anleggen, stoken of hebben van vuur in de open lucht als bedoeld in artikel 5.34 APV</text:p>
                </table:table-cell>
                <table:table-cell table:style-name="cell_frame_all" table:number-rows-spanned="1" table:number-columns-spanned="1">
                  <text:p text:style-name="table_al">€ 206,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het laten wijzigen van een reeds verleende APV vergunning of ontheffing</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om vergunning/ontheffing niet elders genoemd op grond van de APV</text:p>
                </table:table-cell>
                <table:table-cell table:style-name="cell_frame_all" table:number-rows-spanned="1" table:number-columns-spanned="1">
                  <text:p text:style-name="table_al">€ 77,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 behandeling nemen van een aanvraag om ontheffing voor het optreden als straatartiest als bedoeld in artikel 2.9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xploitatie nemen van een kindercentrum (dagopvang en/of buitenschoolse opvang) of gastouderbureau als bedoeld in artikel 1.45, eerste lid, van de Wet kinderopvang en kwaliteitseisen peuter- speelzalen</text:p>
                </table:table-cell>
                <table:table-cell table:style-name="cell_frame_all" table:number-rows-spanned="1" table:number-columns-spanned="1">
                  <text:p text:style-name="table_al">€ 1.80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xploitatie nemen van een peuterspeelzaal als bedoeld in artikel 2.2 van de Wet kinderopvang en kwaliteitseisen peuterspeelzalen</text:p>
                </table:table-cell>
                <table:table-cell table:style-name="cell_frame_all" table:number-rows-spanned="1" table:number-columns-spanned="1">
                  <text:p text:style-name="table_al">€ 1.80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73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bruikseenheid: gedeelte van een bouwwerk dat bestemd is om als afzonderlijk geheel te worden gebruik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bijlage I bij de Omgevingsregeling wordt onder bouwkosten verstaan, de aannemingssom exclusief omzetbelasting, bedoeld in paragraaf 1, eerste lid, van de Uniforme administratieve voorwaarden voor de uitvoering van werken en van technische installatiewerken 2012 (UAV 2012; Stcrt .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riënterend gesprek op initiatief van een aanvrager, zonder voorbereiding van de gemeente. de gemeente verstrekt hierbij eenmalig mondelinge informatie over het te volgen traject en beantwoordt basisv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soverleg 1: Plannen die passen in het omgevingspla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gevingsoverleg 2: Plannen die niet passen in het omgevingsplan en waarvoor participatie verplicht is, zonder dat een uitgebreide procedure van toepassing is. </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overleg 3: Plannen die niet passen in het omgevingsplan en waarvoor participatie verplicht is, in combinatie met een uitgebreide procedure.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mgevingsoverleg 4: Plannen die niet passen in het omgevingsplan, een uitgebreide procedure doorlopen en waarvoor een besluit van de gemeenteraad is vereis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verstrekken van een schriftelijke verklaring dat voor een bepaalde (bouw)activiteit geen omgevingsvergunning is vereist (zogenaamd verklaring vergunningsvrij bouwen):</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5.000,- bedrag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5.000,- tot €50.000,- bedrag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50.000,- tot €300.000,- bedragen:</text:p>
                </table:table-cell>
                <table:table-cell table:style-name="cell_frame_all" table:number-rows-spanned="1" table:number-columns-spanned="1">
                  <text:p text:style-name="table_al">€ 78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300.000,- tot €1.500.000,- bedragen:</text:p>
                </table:table-cell>
                <table:table-cell table:style-name="cell_frame_all" table:number-rows-spanned="1" table:number-columns-spanned="1">
                  <text:p text:style-name="table_al">€ 3.53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3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1.500.000,- tot €10.000.000,- bedragen:</text:p>
                </table:table-cell>
                <table:table-cell table:style-name="cell_frame_all" table:number-rows-spanned="1" table:number-columns-spanned="1">
                  <text:p text:style-name="table_al">€ 15.41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10.000.000,- of meer bedragen:</text:p>
                </table:table-cell>
                <table:table-cell table:style-name="cell_frame_all" table:number-rows-spanned="1" table:number-columns-spanned="1">
                  <text:p text:style-name="table_al">€ 90.21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5.000,- bedrag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5.000,- tot €50.000,- bedr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50.000,- tot €300.000,- bedragen:</text:p>
                </table:table-cell>
                <table:table-cell table:style-name="cell_frame_all" table:number-rows-spanned="1" table:number-columns-spanned="1">
                  <text:p text:style-name="table_al">€ 1.8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300.000,- tot €1.500.000,- bedragen:</text:p>
                </table:table-cell>
                <table:table-cell table:style-name="cell_frame_all" table:number-rows-spanned="1" table:number-columns-spanned="1">
                  <text:p text:style-name="table_al">€ 9.3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3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1.500.000,- tot €10.000.000,- bedragen:</text:p>
                </table:table-cell>
                <table:table-cell table:style-name="cell_frame_all" table:number-rows-spanned="1" table:number-columns-spanned="1">
                  <text:p text:style-name="table_al">€ 42.3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10.000.000,- of meer bedragen:</text:p>
                </table:table-cell>
                <table:table-cell table:style-name="cell_frame_all" table:number-rows-spanned="1" table:number-columns-spanned="1">
                  <text:p text:style-name="table_al">€ 201.2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binnenplanse omgevingsplanactiviteit als bedoeld in artikel 22.280 van het omgevingsplan gemeente Baarn, worden de leges onder artikel 2.6 lid1 letter a. t/m f. verhoogd met </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fwijken van de regels van het omgevingsplan (</text:span>
                    <text:span text:style-name="nadrukvet">buitenplanse</text:span>
                    <text:span text:style-name="nadrukvet"> afwij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5.000,- bedr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5.000,- tot €50.000,- bedrag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50.000,- tot €300.000,- bedrage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300.000,- tot €1.500.000,- bedragen:</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3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1.500.000,- tot €10.000.000,- bedragen:</text:p>
                </table:table-cell>
                <table:table-cell table:style-name="cell_frame_all" table:number-rows-spanned="1" table:number-columns-spanned="1">
                  <text:p text:style-name="table_al">€ 11.8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10.000.000,- of meer bedragen:</text:p>
                </table:table-cell>
                <table:table-cell table:style-name="cell_frame_all" table:number-rows-spanned="1" table:number-columns-spanned="1">
                  <text:p text:style-name="table_al">€ 62.8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mgevingsplanactiviteit: het in stand houden of gebruiken van een bouwwerk waarbij geen sprake is van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ijziging van gebruiksfunctie naar één gebruikseenheid</text:p>
                </table:table-cell>
                <table:table-cell table:style-name="cell_frame_all" table:number-rows-spanned="1" table:number-columns-spanned="1">
                  <text:p text:style-name="table_al">€ 1.4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gebruiksfunctie naar twee tot en met zeven gebruikseenheden</text:p>
                </table:table-cell>
                <table:table-cell table:style-name="cell_frame_all" table:number-rows-spanned="1" table:number-columns-spanned="1">
                  <text:p text:style-name="table_al">€ 6.4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van gebruiksfunctie naar meer dan zeven gebruikseenheden</text:p>
                </table:table-cell>
                <table:table-cell table:style-name="cell_frame_all" table:number-rows-spanned="1" table:number-columns-spanned="1">
                  <text:p text:style-name="table_al">€ 28.0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aangewez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12 van de Verordening fysieke leefomgeving Baarn in samenhang met artikel 22.8 van de Omgevingswet en artikel 2.1a van het Omgevingsbesluit:</text:p>
                </table:table-cell>
                <table:table-cell table:style-name="cell_frame_all" table:number-rows-spanned="1" table:number-columns-spanned="1">
                  <text:p text:style-name="table_al">€ 26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bedraagt het tarief, onverminderd het bepaalde in de andere artikelen van dit hoofdstuk als het ook gaat om de in die artikelen bedoelde activiteiten, het volgende promillage van de aanlegkost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Baar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Baar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Hoofdstuk 8, van de Verordening fysieke leefomgeving Baar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niet meer dan 10 bomen worden geveld</text:p>
                </table:table-cell>
                <table:table-cell table:style-name="cell_frame_all" table:number-rows-spanned="1" table:number-columns-spanned="1">
                  <text:p text:style-name="table_al">€ 11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er dan 10 bomen worden geveld, geldt het tarief onder a. vermeerderd met het tarief per boom boven het aantal van 1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 van de Verordening fysieke leefomgeving Baar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0.15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9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de toepassing van artikel 2.52 eerste lid blijft voor het in be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men van de aanvraag om de omgevingsvergunning in ieder geval verschuldigd het tarief van :</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is voorafgegaan door een aanvraag om omgevingsoverleg als bedoeld in artikel 2.4 eerste lid en artikel 2.4 derde lid, waarop de aanvraag om de omgevingsvergunning betrekking heeft, bestaat onder de in het artikel 2.52 tweede lid genoemde voorwaarden aanspraak op vermindering van de in het kader van artikel 2.4 eerste lid en artikel 2.4 derde lid geheven leges voo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geval van teruggaaf blijft minimaal een bedrag verschuldigd va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2.41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bedrag van:</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of vooroverleg fase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teruggaaf betrekking heeft op het buiten behandeling stellen in de vooroverleg fase:</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vooroverle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gehele of gedeeltelijke intrekking binnen een periode van twee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tot het verkrijgen van een exploitatievergunning als bedoeld in de artikel 2.28 van de APV</text:p>
                </table:table-cell>
                <table:table-cell table:style-name="cell_frame_all" table:number-rows-spanned="1" table:number-columns-spanned="1">
                  <text:p text:style-name="table_al">€ 47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leidinggevende</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krijgen van een ontheffing tot na het algemeen sluitingsuur geopend hebben van horecabedrijven als bedoeld in artikel 2.29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9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één dag maar ten hoogste één week</text:p>
                </table:table-cell>
                <table:table-cell table:style-name="cell_frame_all" table:number-rows-spanned="1" table:number-columns-spanned="1">
                  <text:p text:style-name="table_al">€ 13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één week maar ten hoogste één maand</text:p>
                </table:table-cell>
                <table:table-cell table:style-name="cell_frame_all" table:number-rows-spanned="1" table:number-columns-spanned="1">
                  <text:p text:style-name="table_al">€ 19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ger dan één maand maar ten hoogste één jaar</text:p>
                </table:table-cell>
                <table:table-cell table:style-name="cell_frame_all" table:number-rows-spanned="1" table:number-columns-spanned="1">
                  <text:p text:style-name="table_al">€ 39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jaar of langer, met een maximum van vijf jaar:</text:p>
                </table:table-cell>
                <table:table-cell table:style-name="cell_frame_all" table:number-rows-spanned="1" table:number-columns-spanned="1">
                  <text:p text:style-name="table_al">€ 418,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7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om ontheffing als bedoeld in artikel 4 , vier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zoek met één activitei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zoek met meer dan één activitei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hoogd voor elke activiteit meer dan één</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4,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leidinggevende</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verzoek om ontheffing als bedoeld in artikel 35, vijfde lid van de Alcoholwet tot het verstrekken van zwak alcoholische drank terugkerend evenement</text:p>
                </table:table-cell>
                <table:table-cell table:style-name="cell_frame_all" table:number-rows-spanned="1" table:number-columns-spanned="1">
                  <text:p text:style-name="table_al">€ 16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of wijziging van een exploitatievergunning als bedoeld in artikel 3:3, eerste lid van de APV, voor een seksbedrijf</text:p>
                </table:table-cell>
                <table:table-cell table:style-name="cell_frame_all" table:number-rows-spanned="1" table:number-columns-spanned="1">
                  <text:p text:style-name="table_al">€ 3.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een exploitatievergunning in verband met uitsluitend een wijziging, als bedoeld in artikel 3.10 van de APV</text:p>
                </table:table-cell>
                <table:table-cell table:style-name="cell_frame_all" table:number-rows-spanned="1" table:number-columns-spanned="1">
                  <text:p text:style-name="table_al">€ 85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enging van een exploitatievergunning als bedoeld in artikel 3.11 van de APV</text:p>
                </table:table-cell>
                <table:table-cell table:style-name="cell_frame_all" table:number-rows-spanned="1" table:number-columns-spanned="1">
                  <text:p text:style-name="table_al">€ 85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0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eges bedragen voor het in behandeling nemen van een vergunning voor het houden van een evenement en/of vermakelijkheid geldig voor één d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150 gelijktijdige bezoekers</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51 tot 499 gelijktijdige bezoekers</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0 tot 999 gelijktijdige bezoekers</text:p>
                </table:table-cell>
                <table:table-cell table:style-name="cell_frame_all" table:number-rows-spanned="1" table:number-columns-spanned="1">
                  <text:p text:style-name="table_al">€ 59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0 tot 2.499 gelijktijdige bezoekers</text:p>
                </table:table-cell>
                <table:table-cell table:style-name="cell_frame_all" table:number-rows-spanned="1" table:number-columns-spanned="1">
                  <text:p text:style-name="table_al">€ 99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dan 2.500 gelijktijdige bezoekers</text:p>
                </table:table-cell>
                <table:table-cell table:style-name="cell_frame_all" table:number-rows-spanned="1" table:number-columns-spanned="1">
                  <text:p text:style-name="table_al">€ 1.984,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3.000 gelijktijdige bezoekers</text:p>
                </table:table-cell>
                <table:table-cell table:style-name="cell_frame_all" table:number-rows-spanned="1" table:number-columns-spanned="1">
                  <text:p text:style-name="table_al">€ 2.88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bedragen voor het in behandeling nemen van een aan- vraag voor een vergunning voor het houden van een evenement en/of vermakelijkheid geldig voor meerdere dagen in het zelfde jaa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150 gelijktijdige bezoekers</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51 tot 499 gelijktijdige bezoekers</text:p>
                </table:table-cell>
                <table:table-cell table:style-name="cell_frame_all" table:number-rows-spanned="1" table:number-columns-spanned="1">
                  <text:p text:style-name="table_al">€ 30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0 tot 999 gelijktijdige bezoekers</text:p>
                </table:table-cell>
                <table:table-cell table:style-name="cell_frame_all" table:number-rows-spanned="1" table:number-columns-spanned="1">
                  <text:p text:style-name="table_al">€ 89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0 tot 1999 gelijktijdige bezoekers</text:p>
                </table:table-cell>
                <table:table-cell table:style-name="cell_frame_all" table:number-rows-spanned="1" table:number-columns-spanned="1">
                  <text:p text:style-name="table_al">€ 1.488,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000 tot 2999 gelijktijdige bezoekers</text:p>
                </table:table-cell>
                <table:table-cell table:style-name="cell_frame_all" table:number-rows-spanned="1" table:number-columns-spanned="1">
                  <text:p text:style-name="table_al">€ 2.976,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3.000 gelijktijdige bezoekers</text:p>
                </table:table-cell>
                <table:table-cell table:style-name="cell_frame_all" table:number-rows-spanned="1" table:number-columns-spanned="1">
                  <text:p text:style-name="table_al">€ 4.33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voor een vergunning zoals genoemd in lid 1 a tot en met e. en lid 2 a. tot en met e. te laat wordt aangevraagd worden de verschuldigde leges verhoogd met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intrekking van de aanvraag om een vergunning genoemd in dit hoofdstuk wordt 50%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vaste-standplaatsvergunning als bedoeld in artikel 14, van de marktverordening:</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verschrijving van een vaste-standplaatsvergunning op naam van een ander als bedoeld in artikel 15 van de marktverordening:</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estemming met vervanging van de vergunninghouder artikel 17, tweede lid, van de marktverordening]:</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ekenning van een andere vaste standplaats als bedoeld in artikel 18, eerste lid, van de marktverordening:</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hebben van een standplaats als bedoeld in artikel 5.1 en volgende VfloB</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8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8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 </text:p>
                </table:table-cell>
                <table:table-cell table:style-name="cell_frame_all" table:number-rows-spanned="1" table:number-columns-spanned="1">
                  <text:p text:style-name="table_al">€ 18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18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25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 vraag tot het verlenen van een andere, in deze titel niet benoemde vergunning of ontheffing of tot het nemen van een andere beschikking : het bedrag van de voorafgaand aan het in behandeling nemen van de aanvraag aan de aanvrager meegedeelde kosten, blijkend uit een begroting die door het college van burgemeester en wethouders is opgesteld, met een minimum van:</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Vastgesteld in de openbare vergadering van 17 december 2025.</text:p>
          <text:p text:style-name="al"/>
          <text:p text:style-name="al">griffier, </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Baarn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9</meta:user-defined>
    <meta:user-defined meta:name="DCTERMS.W3CDTF/OVERHEIDop.jaargang">2025</meta:user-defined>
    <meta:user-defined meta:name="OVERHEIDop.publicationIssue">565417</meta:user-defined>
    <meta:user-defined meta:name="OVERHEIDop.betreftRegeling">CVDR753052_1</meta:user-defined>
    <meta:user-defined meta:name="xs:date/OVERHEIDop.startdatum">2025-12-30</meta:user-defined>
    <meta:user-defined meta:name="OVERHEIDop.GmbID/DC.identifier">gmb-2025-565417</meta:user-defined>
    <meta:user-defined meta:name="OVERHEIDop.versieInformatie"/>
  </office:meta>
</office:document-meta>
</file>