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ex artikel 13.13 Omgevingswet voor het bouwen van een woning aan de Engeveldse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uiven delen mee dat zij op 22 september 2025 een overeenkomst hebben gesloten voor het bouwen van een woning in Groessen. Onderstaand een zakelijke beschrijving van deze overeenkomst.</text:p>
            <text:p text:style-name="common-al">
            <text:span text:style-name="nadrukvet">Partijen en projectinhoud</text:span>
          </text:p>
            <text:p text:style-name="common-al">Gemeente Duiven (hierna verder “De Gemeente”) heeft een anterieure overeenkomst gesloten met de initiatiefnemer en tevens eigenaar van het perceel aan de Engeveldsestraat, ongenummerd in Duiven (hierna verder “Initiatiefnemer”). In de overeenkomst zijn afspraken gemaakt over de ontwikkeling, het bouwen van de woning op het perceel aan de Engeveldsestraat, ongenummerd. (te samen te noemen “Het Initiatief”). </text:p>
            <text:p text:style-name="common-al">
            <text:span text:style-name="nadrukvet">Locatie</text:span>
          </text:p>
            <text:p text:style-name="common-al">Het Kostenverhaalsgebied betreft de percelen kadastraal bekend gemeente Duiven, H, 1679.</text:p>
            <text:p text:style-name="common-al">
            <text:span text:style-name="nadrukvet">Algemene afspraken</text:span>
          </text:p>
            <text:list text:style-name="id1-3-2-1-1-7">
              <text:list-item text:style-override="id1-3-2-1-1-7-1">
                <text:number>-</text:number>
                <text:p text:style-name="al">In de overeenkomst zijn afspraken vastgelegd voor de realisatie van een woning op de Locatie;</text:p>
              </text:list-item>
              <text:list-item text:style-override="id1-3-2-1-1-7-2">
                <text:number>-</text:number>
                <text:p text:style-name="al">De Initiatiefnemer ontwikkelt voor eigen rekening en risico Het Initiatief overeenkomstig de voorwaarden in de anterieure overeenkomst.</text:p>
              </text:list-item>
              <text:list-item text:style-override="id1-3-2-1-1-7-3">
                <text:number>-</text:number>
                <text:p text:style-name="al">De Initiatiefnemer levert een financiële bijdragen aan het Leefbaarheidsfonds Helhoek</text:p>
              </text:list-item>
              <text:list-item text:style-override="id1-3-2-1-1-7-4">
                <text:number>-</text:number>
                <text:p text:style-name="al">De gemeente heeft de inspanningsverplichting om de planologische procedure te doorlopen. Voor het in procedure brengen van de benodigde omgevingsvergunning worden leges in rekening gebracht conform de gemeentelijke legesverordening;</text:p>
              </text:list-item>
              <text:list-item text:style-override="id1-3-2-1-1-7-5">
                <text:number>-</text:number>
                <text:p text:style-name="al">De Initiatiefnemer is verplicht om eventuele nadeelcompensatie die conform artikel 15.1 Omgevingswet door de Gemeente wordt vastgesteld en die voortvloeit uit de voor Het Initiatief benodigde planologische maatregel aan de gemeente te vergoeden;</text:p>
              </text:list-item>
              <text:list-item text:style-override="id1-3-2-1-1-7-6">
                <text:number>-</text:number>
                <text:p text:style-name="al">Vastgelegd is dat de kosten van De Gemeente die voortvloeien uit c.q. samenhangen met de voorgenomen ontwikkeling en realisatie van Het Initiatief worden verhaald op de Initiatiefnemer.</text:p>
              </text:list-item>
            </text:list>
            <text:p text:style-name="common-al">
            <text:span text:style-name="nadrukvet">Ter inzagelegging</text:span>
          </text:p>
            <text:p text:style-name="common-al">Conform artikel 16.138 Omgevingswet, leggen burgemeester en wethouders binnen 2 weken na het sluiten van een anterieure overeenkomst een zakelijke beschrijving van de inhoud van deze overeenkomst ter inzage. </text:p>
            <text:p text:style-name="common-al">Met ingang van donderdag 25 december 2025 ligt deze beschrijving van de inhoud van de overeenkomst voor iedereen ter inzage in het gemeentehuis van Duiven, Koning Willem-Alexanderplein 1 6921 ES Duiven voor een periode van 6 weken 5 februari 2026.</text:p>
            <text:p text:style-name="common-al">
            <text:span text:style-name="nadrukvet">Bezwaar </text:span>
          </text:p>
            <text:p text:style-name="last-al">Tegen de gesloten overeenkomst en de zakelijke beschrijving van de inhoud van deze overeenkomst kunnen geen zienswijzen of bezwaren worden ingediend. De overeenkomst zelf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54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anterieure overeenkomst ex artikel 13.13 Omgevingswet voor het bouwen van een woning aan de Engeveldsestraat, ongenummerd</meta:user-defined>
    <meta:user-defined meta:name="DCTERMS.W3CDTF/DCTERMS.available">2025-12-24</meta:user-defined>
    <meta:user-defined meta:name="DCTERMS.W3CDTF/OVERHEIDop.jaargang">2025</meta:user-defined>
    <meta:user-defined meta:name="OVERHEIDop.publicationIssue">565414</meta:user-defined>
    <meta:user-defined meta:name="OVERHEIDop.GmbID/DC.identifier">gmb-2025-565414</meta:user-defined>
    <meta:user-defined meta:name="OVERHEIDop.versieInformatie"/>
  </office:meta>
</office:document-meta>
</file>