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erceelnummer RWK 02, E, 1102 aan de Oudeweg te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februari 2025 een aanvraag om een omgevingsvergunning ontvangen. Het gaat over het plaatsen van een steiger en opbergkist op de locatie Perceelnummer RWK 02, E, 1102 aan de Oudeweg te Reeuwijk. De aanvraag is geregistreerd onder kenmerk 2025-00004477.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654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447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erceelnummer RWK 02, E, 1102 aan de Oudeweg te Reeuwijk</meta:user-defined>
    <meta:user-defined meta:name="DCTERMS.W3CDTF/DCTERMS.available">2025-02-11</meta:user-defined>
    <meta:user-defined meta:name="DCTERMS.W3CDTF/OVERHEIDop.jaargang">2025</meta:user-defined>
    <meta:user-defined meta:name="OVERHEIDop.publicationIssue">56541</meta:user-defined>
    <meta:user-defined meta:name="OVERHEIDop.GmbID/DC.identifier">gmb-2025-56541</meta:user-defined>
    <meta:user-defined meta:name="OVERHEIDop.versieInformatie"/>
  </office:meta>
</office:document-meta>
</file>