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2">
      <text:list-level-style-bullet text:bullet-char="•" text:level="1">
        <style:list-level-properties text:min-label-width="10mm"/>
      </text:list-level-style-bullet>
    </text:list-style>
    <text:list-style style:name="id1-3-2-2-4-5-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6</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het college van burgemeester en wethouders;</text:p>
            <text:p text:style-name="al">gelet op artikel 156, eerste en tweede lid, onderdeel h, en artikel 229, eerste lid, aanhef en onderdeel a en b, van de Gemeentewet;</text:p>
            <text:p text:style-name="al">besluit</text:p>
            <text:p text:style-name="al">vast te stellen de volgende verordening:</text:p>
            <text:p text:style-name="al"/>
            <text:p text:style-name="al">
            <text:span text:style-name="nadrukvet">Verordening op de heffing en de invordering van marktgeld Baarn 2026 (Marktgeldverordening Baar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en rechten geheven voor het innemen van een standplaats op voor de markt aangewezen plaats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neemt, of van degene die in diens plaats treedt.</text:p>
          </text:section>
          <text:section text:name="artikel_id1-3-2-2-3" text:style-name="artikel">
            <text:p text:style-name="artikel_kop_titel"><text:span text:style-name="artikel_kop_label">Artikel</text:span> <text:span text:style-name="artikel_kop_nr">3</text:span> Maatstaf van heffing</text:p>
            <text:p text:style-name="al">Het marktgeld wordt geheven naar het aantal strekkende meters dat door de standplaatshouder wordt ingenomen.</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voor elke keer dat van de standplaats gebruik wordt gemaakt, voor een uitstalling op de grond of in de kramen, stallen, auto's, wagens, karren, hand- en kruiwagens, tafels, manden en dergelijke, per strekkende meter, of een gedeelte daarvan:</text:p>
                <text:p text:style-name="al">€ 3,20 met een minimum van € 4,65.</text:p>
              </text:list-item>
              <text:list-item text:style-override="id1-3-2-2-4-3">
                <text:number>2.</text:number>
                <text:p text:style-name="al">Voor een vaste standplaats op de markt gedurende een kalenderjaar, wordt per kalenderkwartaal een bedrag geheven volgens het in het eerste lid genoemde tarief, vermenigvuldigd met de factor 11, met een minimum van € 51,00.</text:p>
              </text:list-item>
              <text:list-item text:style-override="id1-3-2-2-4-4">
                <text:number>3.</text:number>
                <text:p text:style-name="al">Het marktgeld zoals genoemd in het eerste en tweede lid wordt verhoogd indien gelijktijdig met het innemen van een: </text:p>
                <text:list text:style-name="id1-3-2-2-4-4-3">
                  <text:list-item text:style-override="id1-3-2-2-4-4-3-1">
                    <text:number>a.</text:number>
                    <text:p text:style-name="al">standplaats, als bedoeld in het eerste lid, elektriciteit wordt afgenomen:</text:p>
                    <text:p text:style-name="al">met € 6,30 per eenheid, per keer, exclusief omzetbelasting; </text:p>
                  </text:list-item>
                  <text:list-item text:style-override="id1-3-2-2-4-4-3-2">
                    <text:number>b.</text:number>
                    <text:p text:style-name="al">vaste standplaats, als bedoeld in het tweede lid, elektriciteit wordt afgenomen: </text:p>
                    <text:p text:style-name="al">met € 68,85 per eenheid, per kwartaal, exclusief omzetbelasting. </text:p>
                  </text:list-item>
                </text:list>
                <text:p text:style-name="al">Het aantal afgenomen eenheden wordt gesteld op twee, indien door de houder van de standplaats krachtstroom wordt afgenomen. </text:p>
                <text:p text:style-name="al"/>
              </text:list-item>
              <text:list-item text:style-override="id1-3-2-2-4-5">
                <text:number>4.</text:number>
                <text:p text:style-name="al">Indien de diepte van een vaste plaats of een dagplaats op enig punt meer bedraagt dan drie meter, dan is voor iedere strekkende meter of een gedeelte daarvan, waarmede de diepte van drie meter overschrijdt, boven het onder het in het eerste en tweede lid vermelde tarief per strekkende frontbreedte verschuldigd:</text:p>
                <text:list text:style-name="id1-3-2-2-4-5-3">
                  <text:list-item text:style-override="id1-3-2-2-4-5-3-1">
                    <text:number>•</text:number>
                    <text:p text:style-name="al">a.</text:p>
                    <text:p text:style-name="al">voor vaste plaatsen:</text:p>
                    <text:list text:style-name="id1-3-2-2-4-5-3-1-4">
                      <text:list-item text:style-override="id1-3-2-2-4-5-3-1-4-1">
                        <text:number>o</text:number>
                        <text:p text:style-name="al">per kalenderkwartaal € 11,35</text:p>
                      </text:list-item>
                    </text:list>
                  </text:list-item>
                  <text:list-item text:style-override="id1-3-2-2-4-5-3-2">
                    <text:number>•</text:number>
                    <text:p text:style-name="al">b.</text:p>
                    <text:p text:style-name="al">voor dagplaatsen:</text:p>
                    <text:list text:style-name="id1-3-2-2-4-5-3-2-4">
                      <text:list-item text:style-override="id1-3-2-2-4-5-3-2-4-1">
                        <text:number>o</text:number>
                        <text:p text:style-name="al">per marktdag € 1,50</text:p>
                      </text:list-item>
                    </text:list>
                  </text:list-item>
                </text:list>
              </text:list-item>
              <text:list-item text:style-override="id1-3-2-2-4-6">
                <text:number>5.</text:number>
                <text:p text:style-name="al">Voor het innemen van een vaste standplaats als bedoeld in het tweede lid in de loop van een kalenderkwartaal, zal het tarief genoemd in het tweede lid en het derde lid, onderdeel b., eerst toepassing vinden met ingang van de eerste dag van het eerstvolgende kalenderkwartaal.</text:p>
              </text:list-item>
              <text:list-item text:style-override="id1-3-2-2-4-7">
                <text:number>6.</text:number>
                <text:p text:style-name="al">De houder van een vaste standplaats op de markt heeft recht op ontheffing van de volgens het tweede en derde lid, onderdeel b., geheven marktgeld voor zoveel volle kalenderkwartalen als er nog in het jaar overblijven:</text:p>
                <text:list text:style-name="id1-3-2-2-4-7-3">
                  <text:list-item text:style-override="id1-3-2-2-4-7-3-1">
                    <text:number>a.</text:number>
                    <text:p text:style-name="al">indien hij volgens zijn voorafgaande aan het college van burgemeester en wethouders gedane schriftelijke mededeling geen gebruik meer zal maken van de hem toegewezen standplaats;</text:p>
                  </text:list-item>
                  <text:list-item text:style-override="id1-3-2-2-4-7-3-2">
                    <text:number>b.</text:number>
                    <text:p text:style-name="al">in geval van diens overlijden.</text:p>
                  </text:list-item>
                </text:list>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een mondelinge dan wel een gedagtekende schriftelijke kennisgeving, waaronder mede wordt begrepen een nota of andere schriftuur.</text:p>
          </text:section>
          <text:section text:name="artikel_id1-3-2-2-6" text:style-name="artikel">
            <text:p text:style-name="artikel_kop_titel"><text:span text:style-name="artikel_kop_label">Artikel</text:span> <text:span text:style-name="artikel_kop_nr">6</text:span> Betalingstermijnen</text:p>
            <text:list text:style-name="id1-3-2-2-6-2">
              <text:list-item text:style-override="id1-3-2-2-6-2">
                <text:number>1.</text:number>
                <text:p text:style-name="al">In afwijking van artikel 9, eerste lid, van de Invorderingswet 1990 moeten de rechten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text:p>
                  </text:list-item>
                </text:list>
                <text:p text:style-name="al">dan wel in geval van toezending daarvan, binnen 14 dagen na de dagtekening van de kennisgeving.</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8" text:style-name="artikel">
            <text:p text:style-name="artikel_kop_titel"><text:span text:style-name="artikel_kop_label">Artikel</text:span> <text:span text:style-name="artikel_kop_nr">8</text:span> Overgangsrecht</text:p>
            <text:p text:style-name="al">De “Marktgeldverordening 2025” vastgesteld bij raadsbesluit van 18 december 2024, wordt ingetrokken met ingang van de in artikel 9, tweede lid, van deze verordening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6, of zo dit later is,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de “Marktgeldverordening 2026”.</text:p>
          </text:section>
        </text:section>
        <text:section text:name="regeling-sluiting_id1-3-2-3" text:style-name="regeling-sluiting">
          <text:section text:name="ondertekening_id1-3-2-3-1">
            <text:p><text:span text:style-name="functie">Vastgesteld in de openbare vergadering van 17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540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0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0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TERMS.alternative">Marktgeldverordening 2026</meta:user-defined>
    <dc:language>nl</dc:language>
    <meta:user-defined meta:name="OVERHEIDop.locatietype/OVERHEIDop.gebiedsmarkering">Gemeente</meta:user-defined>
    <meta:user-defined meta:name="DC.title">Verordening op de heffing en invordering van marktgeld 2026</meta:user-defined>
    <meta:user-defined meta:name="DCTERMS.W3CDTF/DCTERMS.available">2025-12-29</meta:user-defined>
    <meta:user-defined meta:name="DCTERMS.W3CDTF/OVERHEIDop.jaargang">2025</meta:user-defined>
    <meta:user-defined meta:name="OVERHEIDop.publicationIssue">565407</meta:user-defined>
    <meta:user-defined meta:name="OVERHEIDop.betreftRegeling">CVDR753043_1</meta:user-defined>
    <meta:user-defined meta:name="xs:date/OVERHEIDop.startdatum">2026-01-01</meta:user-defined>
    <meta:user-defined meta:name="OVERHEIDop.GmbID/DC.identifier">gmb-2025-565407</meta:user-defined>
    <meta:user-defined meta:name="OVERHEIDop.versieInformatie"/>
  </office:meta>
</office:document-meta>
</file>