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p het omgevingsplan ‘Biezenkampen,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overeenkomstig artikel 16.29 van de Omgevingswet bekend dat de wijziging op het omgevingsplan ‘Biezenkampen, Duiven’ wordt voorbereid. Ook wordt overeenkomstig artikel 10.2 lid 1 van het Omgevingsbesluit aangegeven op welke manier burgers, bedrijven en stakeholders bij de voorbereiding van de wijziging op het omgevingsplan zijn en/of worden betrokken. </text:p>
            <text:p text:style-name="common-al">
            <text:span text:style-name="nadrukvet">Voorgenomen wijziging omgevingsplan</text:span>
          </text:p>
            <text:p text:style-name="common-al">De wijziging op het omgevingsplan voorziet in het opnemen van een evenwichtige toedeling van functies aan locaties voor het realiseren van een nieuwe woonwijk met bijbehorende infrastructurele voorzieningen en een carnavalsloods. </text:p>
            <text:p text:style-name="common-al">
            <text:span text:style-name="nadrukvet">Plangebied</text:span>
          </text:p>
            <text:p text:style-name="common-al">Het plangebied ligt tussen Duiven en Groessen. Het betreft het (nagenoeg) onbebouwde gebied tussen de Molenstraat, de Veldstraat, de Conference, de Winterrietpeer, de Elstar en de Sterappel in Duiven. </text:p>
            <text:p text:style-name="common-al">
            <text:span text:style-name="nadrukvet">Indienen van een zienswijze op dit moment niet mogelijk</text:span>
          </text:p>
            <text:p text:style-name="common-al">Deze publicatie is uitsluitend een aankondiging dat de gemeente een wijziging van het omgevingsplan aan het voorbereiden is. Dit is verplicht op grond van artikel 16.29 van de Omgevingswet. In dit stadium van de procedure liggen geen stukken ter inzage en is er geen gelegenheid tot het naar voren brengen van zienswijzen of advies. </text:p>
            <text:p text:style-name="common-al">
            <text:span text:style-name="nadrukvet">Participatie</text:span>
          </text:p>
            <text:p text:style-name="common-al">Diverse partijen zijn voorafgaand aan de terinzagelegging van het ontwerp betrokken bij het opstellen van het stedenbouwkundig plan en worden bij het opstellen van de wijziging op het omgevingsplan betrokken. Vanuit de gemeente is een klankbordgroep opgericht met geïnteresseerden en er zijn een aantal belanghebbenden in gesprek met de gemeente. Er is ook een ‘Bewonersgroep Zuidrand’ en een ‘Stichting Leefbaar Groessen Noord Duiven - Zuid' die samen een vertegenwoordiging vormen van bewoners rondom Biezenkampen. De gemeente heeft via het participatietraject ruimte voor het geven van een mening, wensen en om bezwaren kenbaar te maken met betrekking tot het stedenbouwkundig plan. Daarnaast worden stakeholders (zoals de Veiligheidsregio Gelderland Midden, de Provincie Gelderland en het Waterschap Rijn en IJssel) om advies gevraagd. In de wijziging op het omgevingsplan wordt aangegeven hoe burgers, bedrijven, maatschappelijke organisaties en andere bestuursorganen bij de voorbereiding op de wijziging van het omgevingsplan zijn betrokken én wat de resultaten daarvan zijn.  </text:p>
            <text:p text:style-name="common-al">
            <text:span text:style-name="nadrukvet">Uitleg vervolg</text:span>
          </text:p>
            <text:p text:style-name="common-al">Het ontwerp wijzigingsbesluit zal op een later moment gedurende 6 weken ter inzage liggen. Zodra die procedure start zal een nieuwe publicatie plaatsvinden. Op dat moment wordt iedereen de gelegenheid geboden om een zienswijze in te dienen. In een later stadium wordt de vaststelling van de wijziging van het omgevingsplan ter inzage gelegd. Zodra die procedure start zal eveneens een nieuwe publicatie plaatsvinden. De eventuele reacties op het ontwerp wijzigingsbesluit worden verwerkt in een zienswijzennota.  </text:p>
            <text:p text:style-name="common-al">
            <text:span text:style-name="nadrukvet">Informatie</text:span>
          </text:p>
            <text:p text:style-name="last-al">Heeft u vragen? Neem dan contact op met de behandelend ambtenaar: mevrouw M. Brienissen via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54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aankondiging wijziging op het omgevingsplan ‘Biezenkampen, Duiven’</meta:user-defined>
    <meta:user-defined meta:name="DCTERMS.W3CDTF/DCTERMS.available">2025-12-24</meta:user-defined>
    <meta:user-defined meta:name="DCTERMS.W3CDTF/OVERHEIDop.jaargang">2025</meta:user-defined>
    <meta:user-defined meta:name="OVERHEIDop.publicationIssue">565402</meta:user-defined>
    <meta:user-defined meta:name="OVERHEIDop.GmbID/DC.identifier">gmb-2025-565402</meta:user-defined>
    <meta:user-defined meta:name="OVERHEIDop.versieInformatie"/>
  </office:meta>
</office:document-meta>
</file>